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NewRomanPSMT" svg:font-family="TimesNewRomanPSMT" style:font-family-generic="roman"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Times New Roman" style:font-name-complex="Times New Roman" fo:font-weight="bold" style:font-weight-asian="bold" fo:font-size="12pt" style:font-size-asian="12pt" style:font-size-complex="12pt" fo:language="es" fo:country="AR"/>
    </style:style>
    <style:style style:name="P4" style:parent-style-name="Normal" style:family="paragraph">
      <style:paragraph-properties fo:line-height="150%" fo:margin-left="4.5in" fo:text-indent="0.5in">
        <style:tab-stops/>
      </style:paragraph-properties>
      <style:text-properties style:font-name="Times New Roman" style:font-name-complex="Times New Roman" fo:font-weight="bold" style:font-weight-asian="bold" fo:font-size="12pt" style:font-size-asian="12pt" style:font-size-complex="12pt" fo:language="es" fo:country="AR"/>
    </style:style>
    <style:style style:name="P5"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s" fo:country="AR"/>
    </style:style>
    <style:style style:name="P6"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es" fo:country="AR"/>
    </style:style>
    <style:style style:name="P7" style:parent-style-name="Normal" style:family="paragraph">
      <style:paragraph-properties fo:text-align="justify" fo:line-height="150%" fo:text-indent="0.5in"/>
      <style:text-properties style:font-name="Times New Roman" style:font-name-complex="Times New Roman" fo:font-size="12pt" style:font-size-asian="12pt" style:font-size-complex="12pt" fo:language="es" fo:country="AR"/>
    </style:style>
    <style:style style:name="P8" style:parent-style-name="Normal" style:family="paragraph">
      <style:paragraph-properties fo:text-align="justify" fo:line-height="150%" fo:text-indent="0.5in"/>
    </style:style>
    <style:style style:name="T9" style:parent-style-name="Fuentedepárrafopredeter." style:family="text">
      <style:text-properties style:font-name="Times New Roman" style:font-name-complex="Times New Roman" fo:font-size="12pt" style:font-size-asian="12pt" style:font-size-complex="12pt" fo:language="es" fo:country="AR"/>
    </style:style>
    <style:style style:name="T10" style:parent-style-name="Fuentedepárrafopredeter." style:family="text">
      <style:text-properties style:font-name="Times New Roman" style:font-name-complex="Times New Roman" fo:font-size="12pt" style:font-size-asian="12pt" style:font-size-complex="12pt" fo:language="es" fo:country="AR"/>
    </style:style>
    <style:style style:name="T11"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12" style:parent-style-name="Fuentedepárrafopredeter." style:family="text">
      <style:text-properties style:font-name="Times New Roman" style:font-name-asian="TimesNewRomanPSMT" style:font-name-complex="Times New Roman" fo:font-style="italic" style:font-style-asian="italic" fo:font-size="12pt" style:font-size-asian="12pt" style:font-size-complex="12pt" fo:language="es" fo:country="AR"/>
    </style:style>
    <style:style style:name="T13"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14"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15" style:parent-style-name="Ref.denotaalpie" style:family="text">
      <style:text-properties style:font-name="Times New Roman" style:font-name-asian="TimesNewRomanPSMT" style:font-name-complex="Times New Roman" fo:font-size="12pt" style:font-size-asian="12pt" style:font-size-complex="12pt" fo:language="es" fo:country="AR"/>
    </style:style>
    <style:style style:name="P16" style:parent-style-name="Textonotapie" style:family="paragraph">
      <style:paragraph-properties fo:text-align="justify"/>
    </style:style>
    <style:style style:name="T17" style:parent-style-name="Fuentedepárrafopredeter." style:family="text">
      <style:text-properties style:font-name="Times New Roman" style:font-name-complex="Times New Roman" fo:color="#000000" fo:background-color="#FCFFF6"/>
    </style:style>
    <style:style style:name="T18" style:parent-style-name="Fuentedepárrafopredeter." style:family="text">
      <style:text-properties style:font-name="Times New Roman" style:font-name-complex="Times New Roman" fo:color="#000000" fo:background-color="#FCFFF6"/>
    </style:style>
    <style:style style:name="T19" style:parent-style-name="Fuentedepárrafopredeter." style:family="text">
      <style:text-properties style:font-name="Times New Roman" style:font-name-complex="Times New Roman" fo:color="#000000" fo:background-color="#FCFFF6"/>
    </style:style>
    <style:style style:name="T20" style:parent-style-name="Fuentedepárrafopredeter." style:family="text">
      <style:text-properties style:font-name="Times New Roman" style:font-name-complex="Times New Roman" fo:color="#000000" fo:background-color="#FCFFF6"/>
    </style:style>
    <style:style style:name="T21" style:parent-style-name="Fuentedepárrafopredeter." style:family="text">
      <style:text-properties style:font-name="Times New Roman" style:font-name-complex="Times New Roman" fo:color="#000000" fo:background-color="#FCFFF6"/>
    </style:style>
    <style:style style:name="T22" style:parent-style-name="Fuentedepárrafopredeter." style:family="text">
      <style:text-properties style:font-name="Times New Roman" style:font-name-complex="Times New Roman" fo:color="#000000" fo:background-color="#FCFFF6"/>
    </style:style>
    <style:style style:name="T23" style:parent-style-name="Fuentedepárrafopredeter." style:family="text">
      <style:text-properties style:font-name="Georgia" fo:color="#000000" fo:font-size="13.5pt" style:font-size-asian="13.5pt" style:font-size-complex="13.5pt" fo:background-color="#FCFFF6"/>
    </style:style>
    <style:style style:name="T24"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5"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6" style:parent-style-name="Fuentedepárrafopredeter." style:family="text">
      <style:text-properties style:font-name="Times New Roman" style:font-name-complex="Times New Roman" fo:font-size="12pt" style:font-size-asian="12pt" style:font-size-complex="12pt" fo:language="es" fo:country="AR"/>
    </style:style>
    <style:style style:name="T27"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8" style:parent-style-name="Fuentedepárrafopredeter." style:family="text">
      <style:text-properties style:font-name="Times New Roman" style:font-name-complex="Times New Roman" fo:font-size="12pt" style:font-size-asian="12pt" style:font-size-complex="12pt" fo:language="es" fo:country="AR"/>
    </style:style>
    <style:style style:name="T29" style:parent-style-name="Fuentedepárrafopredeter." style:family="text">
      <style:text-properties style:font-name="Times New Roman" style:font-name-complex="Times New Roman" fo:font-size="12pt" style:font-size-asian="12pt" style:font-size-complex="12pt" fo:language="es" fo:country="AR"/>
    </style:style>
    <style:style style:name="T30" style:parent-style-name="Fuentedepárrafopredeter." style:family="text">
      <style:text-properties style:font-name="Times New Roman" style:font-name-complex="Times New Roman" fo:font-size="12pt" style:font-size-asian="12pt" style:font-size-complex="12pt" fo:language="es" fo:country="AR"/>
    </style:style>
    <style:style style:name="T31" style:parent-style-name="Fuentedepárrafopredeter." style:family="text">
      <style:text-properties style:font-name="Times New Roman" style:font-name-complex="Times New Roman" fo:font-size="12pt" style:font-size-asian="12pt" style:font-size-complex="12pt" fo:language="es" fo:country="AR"/>
    </style:style>
    <style:style style:name="T32" style:parent-style-name="Fuentedepárrafopredeter." style:family="text">
      <style:text-properties style:font-name="Times New Roman" style:font-name-complex="Times New Roman" fo:font-size="12pt" style:font-size-asian="12pt" style:font-size-complex="12pt" fo:language="es" fo:country="AR"/>
    </style:style>
    <style:style style:name="T33" style:parent-style-name="Fuentedepárrafopredeter." style:family="text">
      <style:text-properties style:font-name="Times New Roman" style:font-name-complex="Times New Roman" fo:font-size="12pt" style:font-size-asian="12pt" style:font-size-complex="12pt" fo:language="es" fo:country="AR"/>
    </style:style>
    <style:style style:name="P34" style:parent-style-name="Normal" style:family="paragraph">
      <style:paragraph-properties fo:text-align="justify" fo:line-height="150%" fo:text-indent="0.5in"/>
    </style:style>
    <style:style style:name="T35"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36"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37"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3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fo:language="es" fo:country="AR"/>
    </style:style>
    <style:style style:name="T39"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fo:language="es" fo:country="AR"/>
    </style:style>
    <style:style style:name="T41"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2"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3"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P44" style:parent-style-name="Normal" style:family="paragraph">
      <style:paragraph-properties fo:text-align="justify" fo:line-height="150%" fo:text-indent="0.5in"/>
    </style:style>
    <style:style style:name="T45"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fo:language="es" fo:country="AR"/>
    </style:style>
    <style:style style:name="T47"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8"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49"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50"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background-color="#FFFFFF" fo:language="es" fo:country="AR"/>
    </style:style>
    <style:style style:name="T52"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53"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P54" style:parent-style-name="Normal" style:family="paragraph">
      <style:paragraph-properties fo:text-align="justify" fo:line-height="150%" fo:margin-left="0.5in" fo:margin-right="1in">
        <style:tab-stops/>
      </style:paragraph-properties>
    </style:style>
    <style:style style:name="T55" style:parent-style-name="Fuentedepárrafopredeter." style:family="text">
      <style:text-properties style:font-name="Times New Roman" style:font-name-complex="Times New Roman" style:font-style-complex="italic" fo:background-color="#FFFFFF"/>
    </style:style>
    <style:style style:name="T56" style:parent-style-name="Fuentedepárrafopredeter." style:family="text">
      <style:text-properties style:font-name="Times New Roman" style:font-name-complex="Times New Roman" style:font-style-complex="italic" fo:background-color="#FFFFFF"/>
    </style:style>
    <style:style style:name="T57" style:parent-style-name="Fuentedepárrafopredeter." style:family="text">
      <style:text-properties style:font-name="Times New Roman" style:font-name-complex="Times New Roman" style:font-style-complex="italic" fo:background-color="#FFFFFF" fo:language="es" fo:country="AR"/>
    </style:style>
    <style:style style:name="P58" style:parent-style-name="Normal" style:family="paragraph">
      <style:paragraph-properties fo:text-align="justify" fo:line-height="150%"/>
    </style:style>
    <style:style style:name="T59"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60"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T61" style:parent-style-name="Fuentedepárrafopredeter." style:family="text">
      <style:text-properties style:font-name="Times New Roman" style:font-name-complex="Times New Roman" style:font-style-complex="italic" fo:font-size="12pt" style:font-size-asian="12pt" style:font-size-complex="12pt" fo:background-color="#FFFFFF" fo:language="es" fo:country="AR"/>
    </style:style>
    <style:style style:name="P62" style:parent-style-name="Normal" style:family="paragraph">
      <style:paragraph-properties fo:text-align="justify" fo:line-height="150%"/>
      <style:text-properties style:font-name="Times New Roman" style:font-name-asian="TimesNewRomanPSMT" style:font-name-complex="Times New Roman" fo:font-size="12pt" style:font-size-asian="12pt" style:font-size-complex="12pt" fo:language="es" fo:country="AR"/>
    </style:style>
    <style:style style:name="P63" style:parent-style-name="Normal" style:family="paragraph">
      <style:paragraph-properties fo:text-align="justify" fo:line-height="150%"/>
      <style:text-properties style:font-name="Times New Roman" style:font-name-asian="TimesNewRomanPSMT" style:font-name-complex="Times New Roman" fo:font-weight="bold" style:font-weight-asian="bold" fo:font-size="12pt" style:font-size-asian="12pt" style:font-size-complex="12pt" fo:language="es" fo:country="AR"/>
    </style:style>
    <style:style style:name="P64" style:parent-style-name="Normal" style:family="paragraph">
      <style:paragraph-properties fo:text-align="justify" fo:line-height="150%" fo:text-indent="0.5in"/>
    </style:style>
    <style:style style:name="T65" style:parent-style-name="Fuentedepárrafopredeter." style:family="text">
      <style:text-properties style:font-name="Times New Roman" style:font-name-complex="Times New Roman" fo:font-size="12pt" style:font-size-asian="12pt" style:font-size-complex="12pt" fo:language="es" fo:country="AR"/>
    </style:style>
    <style:style style:name="T66" style:parent-style-name="Fuentedepárrafopredeter." style:family="text">
      <style:text-properties style:font-name="Times New Roman" style:font-name-complex="Times New Roman" fo:font-size="12pt" style:font-size-asian="12pt" style:font-size-complex="12pt" fo:language="es" fo:country="AR"/>
    </style:style>
    <style:style style:name="T67" style:parent-style-name="Fuentedepárrafopredeter." style:family="text">
      <style:text-properties style:font-name="Times New Roman" style:font-name-complex="Times New Roman" fo:font-size="12pt" style:font-size-asian="12pt" style:font-size-complex="12pt" fo:language="es" fo:country="AR"/>
    </style:style>
    <style:style style:name="T68" style:parent-style-name="FootnoteAnchor" style:family="text">
      <style:text-properties style:font-name="Times New Roman" style:font-name-complex="Times New Roman" fo:font-size="12pt" style:font-size-asian="12pt" style:font-size-complex="12pt" fo:language="es" fo:country="AR"/>
    </style:style>
    <style:style style:name="P69" style:parent-style-name="Textonotapie" style:family="paragraph">
      <style:paragraph-properties fo:text-align="justify"/>
    </style:style>
    <style:style style:name="T70" style:parent-style-name="Fuentedepárrafopredeter." style:family="text">
      <style:text-properties style:font-name="Times New Roman" style:font-name-complex="Times New Roman"/>
    </style:style>
    <style:style style:name="T71" style:parent-style-name="Fuentedepárrafopredeter." style:family="text">
      <style:text-properties style:font-name="Times New Roman" style:font-name-complex="Times New Roman"/>
    </style:style>
    <style:style style:name="T72" style:parent-style-name="Fuentedepárrafopredeter." style:family="text">
      <style:text-properties style:font-name="Times New Roman" style:font-name-complex="Times New Roman" fo:font-size="12pt" style:font-size-asian="12pt" style:font-size-complex="12pt" fo:language="es" fo:country="AR"/>
    </style:style>
    <style:style style:name="P73" style:parent-style-name="Normal" style:family="paragraph">
      <style:paragraph-properties fo:text-align="justify" fo:line-height="150%" fo:margin-left="0.5618in" fo:margin-right="1in">
        <style:tab-stops/>
      </style:paragraph-properties>
    </style:style>
    <style:style style:name="T74" style:parent-style-name="Fuentedepárrafopredeter." style:family="text">
      <style:text-properties style:font-name="Times New Roman" style:font-name-complex="Times New Roman"/>
    </style:style>
    <style:style style:name="T75" style:parent-style-name="Fuentedepárrafopredeter." style:family="text">
      <style:text-properties style:font-name="Times New Roman" style:font-name-complex="Times New Roman"/>
    </style:style>
    <style:style style:name="T76" style:parent-style-name="Fuentedepárrafopredeter." style:family="text">
      <style:text-properties style:font-name="Times New Roman" style:font-name-complex="Times New Roman" fo:font-style="italic" style:font-style-asian="italic"/>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style:style>
    <style:style style:name="P79" style:parent-style-name="Normal" style:family="paragraph">
      <style:paragraph-properties fo:text-align="justify" fo:line-height="150%"/>
    </style:style>
    <style:style style:name="T80" style:parent-style-name="Fuentedepárrafopredeter." style:family="text">
      <style:text-properties style:font-name="Times New Roman" style:font-name-complex="Times New Roman" fo:font-size="12pt" style:font-size-asian="12pt" style:font-size-complex="12pt" fo:language="es" fo:country="AR"/>
    </style:style>
    <style:style style:name="T81" style:parent-style-name="Fuentedepárrafopredeter." style:family="text">
      <style:text-properties style:font-name="Times New Roman" style:font-name-complex="Times New Roman" fo:font-size="12pt" style:font-size-asian="12pt" style:font-size-complex="12pt" fo:language="es" fo:country="AR"/>
    </style:style>
    <style:style style:name="T82"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83" style:parent-style-name="Fuentedepárrafopredeter." style:family="text">
      <style:text-properties style:font-name="Times New Roman" style:font-name-complex="Times New Roman" fo:font-size="12pt" style:font-size-asian="12pt" style:font-size-complex="12pt" fo:language="es" fo:country="AR"/>
    </style:style>
    <style:style style:name="P84" style:parent-style-name="Normal" style:family="paragraph">
      <style:paragraph-properties fo:text-align="justify" fo:line-height="150%" fo:margin-left="0.625in" fo:margin-right="1in">
        <style:tab-stops/>
      </style:paragraph-properties>
    </style:style>
    <style:style style:name="T85" style:parent-style-name="Fuentedepárrafopredeter." style:family="text">
      <style:text-properties style:font-name="Times New Roman" style:font-name-complex="Times New Roman"/>
    </style:style>
    <style:style style:name="T86" style:parent-style-name="Fuentedepárrafopredeter." style:family="text">
      <style:text-properties style:font-name="Times New Roman"/>
    </style:style>
    <style:style style:name="T87" style:parent-style-name="Fuentedepárrafopredeter." style:family="text">
      <style:text-properties style:font-name="Times New Roman"/>
    </style:style>
    <style:style style:name="T88" style:parent-style-name="Fuentedepárrafopredeter." style:family="text">
      <style:text-properties style:font-name="Times New Roman" fo:language="es" fo:country="AR"/>
    </style:style>
    <style:style style:name="P89" style:parent-style-name="Normal" style:family="paragraph">
      <style:paragraph-properties fo:text-align="justify" fo:line-height="150%"/>
    </style:style>
    <style:style style:name="T90" style:parent-style-name="Fuentedepárrafopredeter." style:family="text">
      <style:text-properties style:font-name="Times New Roman" style:font-name-complex="Times New Roman" fo:font-size="12pt" style:font-size-asian="12pt" style:font-size-complex="12pt" fo:language="es" fo:country="AR"/>
    </style:style>
    <style:style style:name="T91" style:parent-style-name="Fuentedepárrafopredeter." style:family="text">
      <style:text-properties style:font-name="Times New Roman" style:font-name-complex="Times New Roman" fo:font-size="12pt" style:font-size-asian="12pt" style:font-size-complex="12pt" fo:language="es" fo:country="AR"/>
    </style:style>
    <style:style style:name="T92" style:parent-style-name="Fuentedepárrafopredeter." style:family="text">
      <style:text-properties style:font-name="Times New Roman" style:font-name-complex="Times New Roman" fo:font-size="12pt" style:font-size-asian="12pt" style:font-size-complex="12pt" fo:language="es" fo:country="AR"/>
    </style:style>
    <style:style style:name="T93" style:parent-style-name="Fuentedepárrafopredeter." style:family="text">
      <style:text-properties style:font-name="Times New Roman" style:font-name-complex="Times New Roman" fo:font-size="12pt" style:font-size-asian="12pt" style:font-size-complex="12pt" fo:language="es" fo:country="AR"/>
    </style:style>
    <style:style style:name="T94" style:parent-style-name="Fuentedepárrafopredeter." style:family="text">
      <style:text-properties style:font-name="Times New Roman" style:font-name-complex="Times New Roman" fo:font-size="12pt" style:font-size-asian="12pt" style:font-size-complex="12pt"/>
    </style:style>
    <style:style style:name="T95" style:parent-style-name="Fuentedepárrafopredeter." style:family="text">
      <style:text-properties style:font-name="Times New Roman" style:font-name-complex="Times New Roman" fo:font-size="12pt" style:font-size-asian="12pt" style:font-size-complex="12pt" fo:language="es" fo:country="AR"/>
    </style:style>
    <style:style style:name="P96" style:parent-style-name="Normal" style:family="paragraph">
      <style:paragraph-properties fo:text-align="justify" fo:line-height="150%"/>
    </style:style>
    <style:style style:name="T97" style:parent-style-name="Fuentedepárrafopredeter." style:family="text">
      <style:text-properties style:font-name="Times New Roman" style:font-name-complex="Times New Roman" fo:font-size="12pt" style:font-size-asian="12pt" style:font-size-complex="12pt" fo:language="es" fo:country="AR"/>
    </style:style>
    <style:style style:name="T98"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99"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00" style:parent-style-name="Fuentedepárrafopredeter." style:family="text">
      <style:text-properties style:font-name="Times New Roman" style:font-name-complex="Times New Roman" fo:font-size="12pt" style:font-size-asian="12pt" style:font-size-complex="12pt" fo:language="es" fo:country="AR"/>
    </style:style>
    <style:style style:name="T101" style:parent-style-name="Fuentedepárrafopredeter." style:family="text">
      <style:text-properties style:font-name="Times New Roman" style:font-name-complex="Times New Roman" fo:font-size="12pt" style:font-size-asian="12pt" style:font-size-complex="12pt"/>
    </style:style>
    <style:style style:name="T102" style:parent-style-name="Fuentedepárrafopredeter." style:family="text">
      <style:text-properties style:font-name="Times New Roman" style:font-name-complex="Times New Roman"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fo:language="es" fo:country="AR"/>
    </style:style>
    <style:style style:name="T104" style:parent-style-name="Fuentedepárrafopredeter." style:family="text">
      <style:text-properties style:font-name="Times New Roman" style:font-name-complex="Times New Roman" fo:font-size="12pt" style:font-size-asian="12pt" style:font-size-complex="12pt" fo:language="es" fo:country="AR"/>
    </style:style>
    <style:style style:name="P105" style:parent-style-name="Normal" style:family="paragraph">
      <style:paragraph-properties fo:text-align="justify" fo:line-height="150%" fo:margin-left="0.6868in" fo:margin-right="0.9375in">
        <style:tab-stops>
          <style:tab-stop style:type="left" style:position="4.8131in"/>
        </style:tab-stops>
      </style:paragraph-properties>
    </style:style>
    <style:style style:name="T106" style:parent-style-name="Fuentedepárrafopredeter." style:family="text">
      <style:text-properties style:font-name="Times New Roman" style:font-name-complex="Times New Roman"/>
    </style:style>
    <style:style style:name="T107" style:parent-style-name="Fuentedepárrafopredeter." style:family="text">
      <style:text-properties style:font-name="Times New Roman" style:font-name-complex="Times New Roman"/>
    </style:style>
    <style:style style:name="T108" style:parent-style-name="Fuentedepárrafopredeter." style:family="text">
      <style:text-properties style:font-name="Times New Roman" style:font-name-complex="Times New Roman" fo:language="es" fo:country="AR"/>
    </style:style>
    <style:style style:name="P109" style:parent-style-name="Normal" style:family="paragraph">
      <style:paragraph-properties fo:text-align="justify" fo:line-height="150%"/>
    </style:style>
    <style:style style:name="T110" style:parent-style-name="Fuentedepárrafopredeter." style:family="text">
      <style:text-properties style:font-name="Times New Roman" style:font-name-complex="Times New Roman" fo:font-size="12pt" style:font-size-asian="12pt" style:font-size-complex="12pt" fo:language="es" fo:country="AR"/>
    </style:style>
    <style:style style:name="T111" style:parent-style-name="Fuentedepárrafopredeter." style:family="text">
      <style:text-properties style:font-name="Times New Roman" style:font-name-complex="Times New Roman" fo:font-size="12pt" style:font-size-asian="12pt" style:font-size-complex="12pt" fo:language="es" fo:country="AR"/>
    </style:style>
    <style:style style:name="P112" style:parent-style-name="Normal" style:family="paragraph">
      <style:paragraph-properties fo:text-align="justify" fo:line-height="150%" fo:margin-left="0.6868in" fo:margin-right="1in">
        <style:tab-stops>
          <style:tab-stop style:type="left" style:position="4.8131in"/>
        </style:tab-stops>
      </style:paragraph-properties>
    </style:style>
    <style:style style:name="T113" style:parent-style-name="Fuentedepárrafopredeter." style:family="text">
      <style:text-properties style:font-name="Times New Roman" style:font-name-complex="Times New Roman"/>
    </style:style>
    <style:style style:name="T114" style:parent-style-name="Fuentedepárrafopredeter." style:family="text">
      <style:text-properties style:font-name="Times New Roman"/>
    </style:style>
    <style:style style:name="T115" style:parent-style-name="Fuentedepárrafopredeter." style:family="text">
      <style:text-properties style:font-name="Times New Roman"/>
    </style:style>
    <style:style style:name="T116" style:parent-style-name="Fuentedepárrafopredeter." style:family="text">
      <style:text-properties style:font-name="Times New Roman" fo:language="es" fo:country="AR"/>
    </style:style>
    <style:style style:name="P117" style:parent-style-name="Normal" style:family="paragraph">
      <style:paragraph-properties fo:text-align="justify" fo:line-height="150%"/>
    </style:style>
    <style:style style:name="T118" style:parent-style-name="Fuentedepárrafopredeter." style:family="text">
      <style:text-properties style:font-name="Times New Roman" style:font-name-complex="Times New Roman" fo:font-size="12pt" style:font-size-asian="12pt" style:font-size-complex="12pt" fo:language="es" fo:country="AR"/>
    </style:style>
    <style:style style:name="T119" style:parent-style-name="Fuentedepárrafopredeter." style:family="text">
      <style:text-properties style:font-name="Times New Roman" style:font-name-complex="Times New Roman" fo:font-size="12pt" style:font-size-asian="12pt" style:font-size-complex="12pt" fo:language="es" fo:country="AR"/>
    </style:style>
    <style:style style:name="T1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21" style:parent-style-name="Fuentedepárrafopredeter." style:family="text">
      <style:text-properties style:font-name="Times New Roman" style:font-name-complex="Times New Roman" fo:font-size="12pt" style:font-size-asian="12pt" style:font-size-complex="12pt" fo:language="es" fo:country="AR"/>
    </style:style>
    <style:style style:name="T122" style:parent-style-name="Fuentedepárrafopredeter." style:family="text">
      <style:text-properties style:font-name="Times New Roman" style:font-name-complex="Times New Roman" fo:color="#000000" fo:font-size="12pt" style:font-size-asian="12pt" style:font-size-complex="12pt" fo:language="es" fo:country="AR"/>
    </style:style>
    <style:style style:name="T123" style:parent-style-name="Fuentedepárrafopredeter." style:family="text">
      <style:text-properties style:font-name="Times New Roman" style:font-name-complex="Times New Roman" fo:font-style="italic" style:font-style-asian="italic" fo:color="#000000" fo:font-size="12pt" style:font-size-asian="12pt" style:font-size-complex="12pt" fo:language="es" fo:country="AR"/>
    </style:style>
    <style:style style:name="T124" style:parent-style-name="Fuentedepárrafopredeter." style:family="text">
      <style:text-properties style:font-name="Times New Roman" style:font-name-complex="Times New Roman" fo:color="#000000" fo:font-size="12pt" style:font-size-asian="12pt" style:font-size-complex="12pt" fo:language="es" fo:country="AR"/>
    </style:style>
    <style:style style:name="T1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26" style:parent-style-name="Fuentedepárrafopredeter." style:family="text">
      <style:text-properties style:font-name="Times New Roman" style:font-name-complex="Times New Roman" fo:font-size="12pt" style:font-size-asian="12pt" style:font-size-complex="12pt" fo:language="es" fo:country="AR"/>
    </style:style>
    <style:style style:name="T1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28" style:parent-style-name="Fuentedepárrafopredeter." style:family="text">
      <style:text-properties style:font-name="Times New Roman" style:font-name-complex="Times New Roman" fo:font-size="12pt" style:font-size-asian="12pt" style:font-size-complex="12pt" fo:language="es" fo:country="AR"/>
    </style:style>
    <style:style style:name="T129" style:parent-style-name="Fuentedepárrafopredeter." style:family="text">
      <style:text-properties style:font-name="Times New Roman" style:font-name-complex="Times New Roman" fo:font-size="12pt" style:font-size-asian="12pt" style:font-size-complex="12pt" fo:language="es" fo:country="AR"/>
    </style:style>
    <style:style style:name="T13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31" style:parent-style-name="Fuentedepárrafopredeter." style:family="text">
      <style:text-properties style:font-name="Times New Roman" style:font-name-complex="Times New Roman" fo:font-size="12pt" style:font-size-asian="12pt" style:font-size-complex="12pt" fo:language="es" fo:country="AR"/>
    </style:style>
    <style:style style:name="T132"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33" style:parent-style-name="Fuentedepárrafopredeter." style:family="text">
      <style:text-properties style:font-name="Times New Roman" style:font-name-complex="Times New Roman" fo:font-size="12pt" style:font-size-asian="12pt" style:font-size-complex="12pt" fo:language="es" fo:country="AR"/>
    </style:style>
    <style:style style:name="T134" style:parent-style-name="Fuentedepárrafopredeter." style:family="text">
      <style:text-properties style:font-name="Times New Roman" style:font-name-complex="Times New Roman" fo:font-size="12pt" style:font-size-asian="12pt" style:font-size-complex="12pt" fo:language="es" fo:country="AR"/>
    </style:style>
    <style:style style:name="T135" style:parent-style-name="Fuentedepárrafopredeter." style:family="text">
      <style:text-properties style:font-name="Times New Roman" style:font-name-complex="Times New Roman" fo:font-size="12pt" style:font-size-asian="12pt" style:font-size-complex="12pt" fo:language="es" fo:country="AR"/>
    </style:style>
    <style:style style:name="P136" style:parent-style-name="Normal" style:family="paragraph">
      <style:paragraph-properties fo:text-align="justify" fo:line-height="150%" fo:text-indent="0.4923in"/>
    </style:style>
    <style:style style:name="T137" style:parent-style-name="Fuentedepárrafopredeter." style:family="text">
      <style:text-properties style:font-name="Times New Roman" style:font-name-complex="Times New Roman" fo:font-size="12pt" style:font-size-asian="12pt" style:font-size-complex="12pt" fo:language="es" fo:country="AR"/>
    </style:style>
    <style:style style:name="T138" style:parent-style-name="Fuentedepárrafopredeter." style:family="text">
      <style:text-properties style:font-name="Times New Roman" style:font-name-complex="Times New Roman" fo:font-size="12pt" style:font-size-asian="12pt" style:font-size-complex="12pt" fo:language="es" fo:country="AR"/>
    </style:style>
    <style:style style:name="T139" style:parent-style-name="Fuentedepárrafopredeter." style:family="text">
      <style:text-properties style:font-name="Times New Roman" style:font-name-complex="Times New Roman" fo:font-size="12pt" style:font-size-asian="12pt" style:font-size-complex="12pt" fo:language="es" fo:country="AR"/>
    </style:style>
    <style:style style:name="T140"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41" style:parent-style-name="Fuentedepárrafopredeter." style:family="text">
      <style:text-properties style:font-name="Times New Roman" style:font-name-complex="Times New Roman" fo:font-size="12pt" style:font-size-asian="12pt" style:font-size-complex="12pt" fo:language="es" fo:country="AR"/>
    </style:style>
    <style:style style:name="P142" style:parent-style-name="Normal" style:family="paragraph">
      <style:paragraph-properties style:punctuation-wrap="hanging" style:text-autospace="none" fo:text-align="justify" fo:margin-bottom="0in" fo:line-height="150%" fo:margin-left="0.4923in" fo:margin-right="1in">
        <style:tab-stops/>
      </style:paragraph-properties>
    </style:style>
    <style:style style:name="T143" style:parent-style-name="Fuentedepárrafopredeter." style:family="text">
      <style:text-properties style:font-name="Times New Roman" style:font-name-asian="SimSun" style:font-name-complex="Times New Roman" style:use-window-font-color="true" style:language-asian="zh" style:country-asian="CN"/>
    </style:style>
    <style:style style:name="T144" style:parent-style-name="Fuentedepárrafopredeter." style:family="text">
      <style:text-properties style:font-name="Times New Roman" style:font-name-asian="SimSun" style:font-name-complex="Times New Roman" style:use-window-font-color="true" style:language-asian="zh" style:country-asian="CN"/>
    </style:style>
    <style:style style:name="T145" style:parent-style-name="Fuentedepárrafopredeter." style:family="text">
      <style:text-properties style:font-name="Times New Roman" style:font-name-asian="SimSun" style:font-name-complex="Times New Roman" style:use-window-font-color="true" style:language-asian="zh" style:country-asian="CN"/>
    </style:style>
    <style:style style:name="T146" style:parent-style-name="Fuentedepárrafopredeter." style:family="text">
      <style:text-properties style:font-name="Times New Roman" style:font-name-asian="SimSun" style:font-name-complex="Times New Roman" style:use-window-font-color="true" fo:language="es" fo:country="AR" style:language-asian="zh" style:country-asian="CN"/>
    </style:style>
    <style:style style:name="P147" style:parent-style-name="Normal" style:family="paragraph">
      <style:paragraph-properties style:punctuation-wrap="hanging" style:text-autospace="none" fo:text-align="justify" fo:margin-bottom="0in" fo:line-height="150%"/>
      <style:text-properties style:font-name="Times New Roman" style:font-name-asian="SimSun" style:font-name-complex="Times New Roman" style:use-window-font-color="true" fo:font-size="12pt" style:font-size-asian="12pt" style:font-size-complex="12pt" fo:language="es" fo:country="AR" style:language-asian="zh" style:country-asian="CN"/>
    </style:style>
    <style:style style:name="P148" style:parent-style-name="Normal" style:family="paragraph">
      <style:paragraph-properties style:punctuation-wrap="hanging" style:text-autospace="none" fo:text-align="justify" fo:margin-bottom="0in" fo:line-height="150%"/>
    </style:style>
    <style:style style:name="T149" style:parent-style-name="Fuentedepárrafopredeter." style:family="text">
      <style:text-properties style:font-name="Times New Roman" style:font-name-complex="Times New Roman" fo:font-size="12pt" style:font-size-asian="12pt" style:font-size-complex="12pt" fo:language="es" fo:country="AR"/>
    </style:style>
    <style:style style:name="T150" style:parent-style-name="Fuentedepárrafopredeter." style:family="text">
      <style:text-properties style:font-name="Times New Roman" style:font-name-complex="Times New Roman" fo:font-size="12pt" style:font-size-asian="12pt" style:font-size-complex="12pt" fo:language="es" fo:country="AR"/>
    </style:style>
    <style:style style:name="T151"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52" style:parent-style-name="Fuentedepárrafopredeter." style:family="text">
      <style:text-properties style:font-name="Times New Roman" style:font-name-complex="Times New Roman" fo:font-size="12pt" style:font-size-asian="12pt" style:font-size-complex="12pt" fo:language="es" fo:country="AR"/>
    </style:style>
    <style:style style:name="T153"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54" style:parent-style-name="Fuentedepárrafopredeter." style:family="text">
      <style:text-properties style:font-name="Times New Roman" style:font-name-complex="Times New Roman" fo:font-size="12pt" style:font-size-asian="12pt" style:font-size-complex="12pt" fo:language="es" fo:country="AR"/>
    </style:style>
    <style:style style:name="T155" style:parent-style-name="Fuentedepárrafopredeter." style:family="text">
      <style:text-properties style:font-name="Times New Roman" style:font-name-complex="Times New Roman" fo:font-size="12pt" style:font-size-asian="12pt" style:font-size-complex="12pt" fo:language="es" fo:country="AR"/>
    </style:style>
    <style:style style:name="T156" style:parent-style-name="FootnoteAnchor" style:family="text">
      <style:text-properties style:font-name="Times New Roman" style:font-name-complex="Times New Roman" fo:font-size="12pt" style:font-size-asian="12pt" style:font-size-complex="12pt" fo:language="es" fo:country="AR"/>
    </style:style>
    <style:style style:name="P157" style:parent-style-name="Normal" style:family="paragraph">
      <style:paragraph-properties fo:text-align="justify" fo:margin-bottom="0in" fo:line-height="150%"/>
    </style:style>
    <style:style style:name="T158" style:parent-style-name="Fuentedepárrafopredeter." style:family="text">
      <style:text-properties style:font-name="Times New Roman" style:font-name-complex="Times New Roman" fo:font-size="10pt" style:font-size-asian="10pt" style:font-size-complex="10pt"/>
    </style:style>
    <style:style style:name="T159" style:parent-style-name="Fuentedepárrafopredeter." style:family="text">
      <style:text-properties style:font-name="Times New Roman" style:font-name-complex="Times New Roman" fo:font-size="10pt" style:font-size-asian="10pt" style:font-size-complex="10pt"/>
    </style:style>
    <style:style style:name="T160" style:parent-style-name="Fuentedepárrafopredeter." style:family="text">
      <style:text-properties style:font-name="Times New Roman" style:font-name-complex="Times New Roman" fo:font-size="12pt" style:font-size-asian="12pt" style:font-size-complex="12pt" fo:language="es" fo:country="AR"/>
    </style:style>
    <style:style style:name="T161" style:parent-style-name="Fuentedepárrafopredeter." style:family="text">
      <style:text-properties style:font-name="Times New Roman" style:font-name-complex="Times New Roman" fo:font-size="12pt" style:font-size-asian="12pt" style:font-size-complex="12pt" fo:language="es" fo:country="AR"/>
    </style:style>
    <style:style style:name="T162"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63" style:parent-style-name="Fuentedepárrafopredeter." style:family="text">
      <style:text-properties style:font-name="Times New Roman" style:font-name-complex="Times New Roman" fo:font-size="12pt" style:font-size-asian="12pt" style:font-size-complex="12pt" fo:language="es" fo:country="AR"/>
    </style:style>
    <style:style style:name="T164" style:parent-style-name="Fuentedepárrafopredeter." style:family="text">
      <style:text-properties style:font-name="Times New Roman" style:font-name-complex="Times New Roman" fo:font-size="12pt" style:font-size-asian="12pt" style:font-size-complex="12pt" fo:language="es" fo:country="AR"/>
    </style:style>
    <style:style style:name="T165" style:parent-style-name="Fuentedepárrafopredeter." style:family="text">
      <style:text-properties style:font-name="Times New Roman" style:font-name-complex="Times New Roman" fo:font-size="12pt" style:font-size-asian="12pt" style:font-size-complex="12pt" fo:language="es" fo:country="AR"/>
    </style:style>
    <style:style style:name="T166" style:parent-style-name="Fuentedepárrafopredeter." style:family="text">
      <style:text-properties style:font-name="Times New Roman" style:font-name-complex="Times New Roman" fo:font-size="12pt" style:font-size-asian="12pt" style:font-size-complex="12pt" fo:language="es" fo:country="AR"/>
    </style:style>
    <style:style style:name="T167"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68" style:parent-style-name="Fuentedepárrafopredeter." style:family="text">
      <style:text-properties style:font-name="Times New Roman" style:font-name-complex="Times New Roman" fo:font-size="12pt" style:font-size-asian="12pt" style:font-size-complex="12pt" fo:language="es" fo:country="AR"/>
    </style:style>
    <style:style style:name="T169" style:parent-style-name="Fuentedepárrafopredeter." style:family="text">
      <style:text-properties style:font-name="Times New Roman" style:font-name-complex="Times New Roman" fo:font-size="12pt" style:font-size-asian="12pt" style:font-size-complex="12pt" fo:language="es" fo:country="AR"/>
    </style:style>
    <style:style style:name="T17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71" style:parent-style-name="Fuentedepárrafopredeter." style:family="text">
      <style:text-properties style:font-name="Times New Roman" style:font-name-complex="Times New Roman" fo:font-size="12pt" style:font-size-asian="12pt" style:font-size-complex="12pt" fo:language="es" fo:country="AR"/>
    </style:style>
    <style:style style:name="T172" style:parent-style-name="Fuentedepárrafopredeter." style:family="text">
      <style:text-properties style:font-name="Times New Roman" style:font-name-complex="Times New Roman" fo:font-size="12pt" style:font-size-asian="12pt" style:font-size-complex="12pt" fo:language="es" fo:country="AR"/>
    </style:style>
    <style:style style:name="T173" style:parent-style-name="Fuentedepárrafopredeter." style:family="text">
      <style:text-properties style:font-name="Times New Roman" style:font-name-complex="Times New Roman" fo:font-size="12pt" style:font-size-asian="12pt" style:font-size-complex="12pt" fo:language="es" fo:country="AR"/>
    </style:style>
    <style:style style:name="T174" style:parent-style-name="Fuentedepárrafopredeter." style:family="text">
      <style:text-properties style:font-name="Times New Roman" style:font-name-complex="Times New Roman" fo:font-size="12pt" style:font-size-asian="12pt" style:font-size-complex="12pt" fo:language="es" fo:country="AR"/>
    </style:style>
    <style:style style:name="P175"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s" fo:country="AR"/>
    </style:style>
    <style:style style:name="P176" style:parent-style-name="Normal" style:family="paragraph">
      <style:paragraph-properties fo:text-align="justify" fo:margin-bottom="0in" fo:line-height="150%" fo:margin-left="0.5in" fo:margin-right="0.9375in">
        <style:tab-stops/>
      </style:paragraph-properties>
    </style:style>
    <style:style style:name="T177" style:parent-style-name="Fuentedepárrafopredeter." style:family="text">
      <style:text-properties style:font-name="Times New Roman" style:font-name-complex="Times New Roman"/>
    </style:style>
    <style:style style:name="T178" style:parent-style-name="Fuentedepárrafopredeter." style:family="text">
      <style:text-properties style:font-name="Times New Roman" style:font-name-complex="Times New Roman"/>
    </style:style>
    <style:style style:name="T179" style:parent-style-name="Fuentedepárrafopredeter." style:family="text">
      <style:text-properties style:font-name="Times New Roman" style:font-name-complex="Times New Roman" fo:language="es" fo:country="AR"/>
    </style:style>
    <style:style style:name="P180" style:parent-style-name="Normal" style:family="paragraph">
      <style:paragraph-properties fo:text-align="justify" fo:margin-bottom="0in" fo:line-height="150%" fo:background-color="#FFFFFF"/>
      <style:text-properties style:font-name="Times New Roman" style:font-name-complex="Times New Roman" fo:font-size="12pt" style:font-size-asian="12pt" style:font-size-complex="12pt" fo:language="es" fo:country="AR"/>
    </style:style>
    <style:style style:name="P181" style:parent-style-name="Normal" style:family="paragraph">
      <style:paragraph-properties fo:text-align="justify" fo:margin-bottom="0in" fo:line-height="150%" fo:background-color="#FFFFFF"/>
    </style:style>
    <style:style style:name="T182" style:parent-style-name="Fuentedepárrafopredeter." style:family="text">
      <style:text-properties style:font-name="Times New Roman" style:font-name-complex="Times New Roman" fo:font-size="12pt" style:font-size-asian="12pt" style:font-size-complex="12pt" fo:language="es" fo:country="AR"/>
    </style:style>
    <style:style style:name="T1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184"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85"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86" style:parent-style-name="Fuentedepárrafopredeter." style:family="text">
      <style:text-properties style:font-name="Times New Roman" style:font-name-complex="Times New Roman" fo:font-size="12pt" style:font-size-asian="12pt" style:font-size-complex="12pt" fo:language="es" fo:country="AR"/>
    </style:style>
    <style:style style:name="T187" style:parent-style-name="Fuentedepárrafopredeter." style:family="text">
      <style:text-properties style:font-name="Times New Roman" style:font-name-complex="Times New Roman" fo:font-size="12pt" style:font-size-asian="12pt" style:font-size-complex="12pt"/>
    </style:style>
    <style:style style:name="T188" style:parent-style-name="Fuentedepárrafopredeter." style:family="text">
      <style:text-properties style:font-name="Times New Roman" style:font-name-complex="Times New Roman" fo:font-size="12pt" style:font-size-asian="12pt" style:font-size-complex="12pt" fo:language="es" fo:country="AR"/>
    </style:style>
    <style:style style:name="T189"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190" style:parent-style-name="Fuentedepárrafopredeter." style:family="text">
      <style:text-properties style:font-name="Times New Roman" style:font-name-complex="Times New Roman" fo:font-size="12pt" style:font-size-asian="12pt" style:font-size-complex="12pt" fo:language="es" fo:country="AR"/>
    </style:style>
    <style:style style:name="T191" style:parent-style-name="Fuentedepárrafopredeter." style:family="text">
      <style:text-properties style:font-name="Times New Roman" style:font-name-complex="Times New Roman" fo:font-size="12pt" style:font-size-asian="12pt" style:font-size-complex="12pt" fo:language="es" fo:country="AR"/>
    </style:style>
    <style:style style:name="T192" style:parent-style-name="Fuentedepárrafopredeter." style:family="text">
      <style:text-properties style:font-name="Times New Roman" style:font-name-complex="Times New Roman" fo:font-size="12pt" style:font-size-asian="12pt" style:font-size-complex="12pt"/>
    </style:style>
    <style:style style:name="T193" style:parent-style-name="Fuentedepárrafopredeter." style:family="text">
      <style:text-properties style:font-name="Times New Roman" style:font-name-complex="Times New Roman" fo:font-size="12pt" style:font-size-asian="12pt" style:font-size-complex="12pt"/>
    </style:style>
    <style:style style:name="P194" style:parent-style-name="Normal" style:family="paragraph">
      <style:paragraph-properties fo:text-align="justify" fo:margin-bottom="0in" fo:line-height="150%" fo:text-indent="0.5in"/>
    </style:style>
    <style:style style:name="T195" style:parent-style-name="Fuentedepárrafopredeter." style:family="text">
      <style:text-properties style:font-name="Times New Roman" style:font-name-complex="Times New Roman" fo:font-size="12pt" style:font-size-asian="12pt" style:font-size-complex="12pt" fo:language="es" fo:country="AR"/>
    </style:style>
    <style:style style:name="T196" style:parent-style-name="Fuentedepárrafopredeter." style:family="text">
      <style:text-properties style:font-name="Times New Roman" style:font-name-complex="Times New Roman" fo:font-size="12pt" style:font-size-asian="12pt" style:font-size-complex="12pt"/>
    </style:style>
    <style:style style:name="T197" style:parent-style-name="Fuentedepárrafopredeter." style:family="text">
      <style:text-properties style:font-name="Times New Roman" style:font-name-complex="Times New Roman" fo:font-size="12pt" style:font-size-asian="12pt" style:font-size-complex="12pt"/>
    </style:style>
    <style:style style:name="T198" style:parent-style-name="Fuentedepárrafopredeter." style:family="text">
      <style:text-properties style:font-name="Times New Roman" style:font-name-asian="SimSun" style:font-name-complex="Times New Roman" style:use-window-font-color="true" fo:font-size="12pt" style:font-size-asian="12pt" style:font-size-complex="12pt" style:language-asian="zh" style:country-asian="CN"/>
    </style:style>
    <style:style style:name="T199" style:parent-style-name="Fuentedepárrafopredeter."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in" fo:line-height="150%" fo:text-indent="0.5in"/>
    </style:style>
    <style:style style:name="T201" style:parent-style-name="Fuentedepárrafopredeter." style:family="text">
      <style:text-properties style:font-name="Times New Roman" style:font-name-complex="Times New Roman" fo:font-size="12pt" style:font-size-asian="12pt" style:font-size-complex="12pt" fo:language="es" fo:country="AR"/>
    </style:style>
    <style:style style:name="T202" style:parent-style-name="Fuentedepárrafopredeter." style:family="text">
      <style:text-properties style:font-name="Times New Roman" style:font-name-complex="Times New Roman" fo:font-size="12pt" style:font-size-asian="12pt" style:font-size-complex="12pt" fo:language="es" fo:country="AR"/>
    </style:style>
    <style:style style:name="T20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204" style:parent-style-name="Fuentedepárrafopredeter." style:family="text">
      <style:text-properties style:font-name="Times New Roman" style:font-name-complex="Times New Roman" fo:font-size="12pt" style:font-size-asian="12pt" style:font-size-complex="12pt" fo:language="es" fo:country="AR"/>
    </style:style>
    <style:style style:name="T205" style:parent-style-name="Fuentedepárrafopredeter." style:family="text">
      <style:text-properties style:font-name="Times New Roman" style:font-name-complex="Times New Roman" fo:font-size="12pt" style:font-size-asian="12pt" style:font-size-complex="12pt" fo:language="es" fo:country="AR"/>
    </style:style>
    <style:style style:name="T2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207" style:parent-style-name="Fuentedepárrafopredeter." style:family="text">
      <style:text-properties style:font-name="Times New Roman" style:font-name-complex="Times New Roman" fo:font-size="12pt" style:font-size-asian="12pt" style:font-size-complex="12pt" fo:language="es" fo:country="AR"/>
    </style:style>
    <style:style style:name="T2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fo:language="es" fo:country="AR"/>
    </style:style>
    <style:style style:name="T209" style:parent-style-name="Fuentedepárrafopredeter." style:family="text">
      <style:text-properties style:font-name="Times New Roman" style:font-name-complex="Times New Roman" fo:font-size="12pt" style:font-size-asian="12pt" style:font-size-complex="12pt" fo:language="es" fo:country="AR"/>
    </style:style>
    <style:style style:name="T210" style:parent-style-name="Fuentedepárrafopredeter." style:family="text">
      <style:text-properties style:font-name="Times New Roman" style:font-name-complex="Times New Roman" fo:font-size="12pt" style:font-size-asian="12pt" style:font-size-complex="12pt" fo:language="es" fo:country="AR"/>
    </style:style>
    <style:style style:name="T211" style:parent-style-name="Fuentedepárrafopredeter." style:family="text">
      <style:text-properties style:font-name="Times New Roman" style:font-name-complex="Times New Roman" fo:font-size="12pt" style:font-size-asian="12pt" style:font-size-complex="12pt"/>
    </style:style>
    <style:style style:name="T212" style:parent-style-name="Fuentedepárrafopredeter." style:family="text">
      <style:text-properties style:font-name="Times New Roman" style:font-name-complex="Times New Roman" fo:font-size="12pt" style:font-size-asian="12pt" style:font-size-complex="12pt"/>
    </style:style>
    <style:style style:name="P213" style:parent-style-name="Normal" style:family="paragraph">
      <style:paragraph-properties fo:text-align="justify" fo:margin-bottom="0in" fo:line-height="150%" fo:text-indent="0.5in"/>
    </style:style>
    <style:style style:name="T214" style:parent-style-name="Fuentedepárrafopredeter." style:family="text">
      <style:text-properties style:font-name="Times New Roman" style:font-name-complex="Times New Roman" fo:font-size="12pt" style:font-size-asian="12pt" style:font-size-complex="12pt" fo:language="es" fo:country="AR"/>
    </style:style>
    <style:style style:name="T215" style:parent-style-name="Fuentedepárrafopredeter." style:family="text">
      <style:text-properties style:font-name="Times New Roman" style:font-name-complex="Times New Roman" fo:font-style="italic" style:font-style-asian="italic" fo:font-size="12pt" style:font-size-asian="12pt" style:font-size-complex="12pt" fo:language="es" fo:country="AR"/>
    </style:style>
    <style:style style:name="T216" style:parent-style-name="Fuentedepárrafopredeter." style:family="text">
      <style:text-properties style:font-name="Times New Roman" style:font-name-complex="Times New Roman" fo:font-size="12pt" style:font-size-asian="12pt" style:font-size-complex="12pt" fo:language="es" fo:country="AR"/>
    </style:style>
    <style:style style:name="T217" style:parent-style-name="Fuentedepárrafopredeter." style:family="text">
      <style:text-properties style:font-name="Times New Roman" style:font-name-complex="Times New Roman" fo:font-size="12pt" style:font-size-asian="12pt" style:font-size-complex="12pt" fo:language="es" fo:country="AR"/>
    </style:style>
    <style:style style:name="T218" style:parent-style-name="Fuentedepárrafopredeter." style:family="text">
      <style:text-properties style:font-name="Times New Roman" style:font-name-complex="Times New Roman" fo:font-size="12pt" style:font-size-asian="12pt" style:font-size-complex="12pt" fo:language="es" fo:country="AR"/>
    </style:style>
    <style:style style:name="P219" style:parent-style-name="Normal" style:family="paragraph">
      <style:paragraph-properties fo:text-align="justify" fo:margin-bottom="0in" fo:line-height="150%" fo:margin-left="0.5in" fo:margin-right="0.875in">
        <style:tab-stops/>
      </style:paragraph-properties>
      <style:text-properties style:font-name="Times New Roman" style:font-name-complex="Times New Roman" fo:font-size="12pt" style:font-size-asian="12pt" style:font-size-complex="12pt" fo:language="es" fo:country="AR"/>
    </style:style>
    <style:style style:name="P220" style:parent-style-name="Normal" style:family="paragraph">
      <style:paragraph-properties fo:text-align="justify" fo:margin-bottom="0in" fo:line-height="150%" fo:margin-left="0.5in" fo:margin-right="1in">
        <style:tab-stops/>
      </style:paragraph-properties>
    </style:style>
    <style:style style:name="T221" style:parent-style-name="Fuentedepárrafopredeter." style:family="text">
      <style:text-properties style:font-name="Times New Roman" style:font-name-complex="Times New Roman"/>
    </style:style>
    <style:style style:name="T222" style:parent-style-name="Fuentedepárrafopredeter." style:family="text">
      <style:text-properties style:font-name="Times New Roman" style:font-name-complex="Times New Roman"/>
    </style:style>
    <style:style style:name="T223" style:parent-style-name="Fuentedepárrafopredeter." style:family="text">
      <style:text-properties style:font-name="Times New Roman"/>
    </style:style>
    <style:style style:name="T224" style:parent-style-name="Fuentedepárrafopredeter." style:family="text">
      <style:text-properties style:font-name="Times New Roman"/>
    </style:style>
    <style:style style:name="T225" style:parent-style-name="Fuentedepárrafopredeter." style:family="text">
      <style:text-properties style:font-name="Times New Roman"/>
    </style:style>
    <style:style style:name="T226" style:parent-style-name="Fuentedepárrafopredeter." style:family="text">
      <style:text-properties style:font-name="Times New Roman" fo:language="es" fo:country="AR"/>
    </style:style>
    <style:style style:name="T227" style:parent-style-name="Fuentedepárrafopredeter." style:family="text">
      <style:text-properties style:font-name="Times New Roman" style:font-name-complex="Times New Roman" fo:language="es" fo:country="AR"/>
    </style:style>
    <style:style style:name="P228" style:parent-style-name="Normal" style:family="paragraph">
      <style:paragraph-properties fo:text-align="justify" fo:margin-bottom="0in" fo:line-height="150%"/>
      <style:text-properties style:font-name="Times New Roman" style:font-name-complex="Times New Roman" fo:font-size="12pt" style:font-size-asian="12pt" style:font-size-complex="12pt" fo:language="es" fo:country="AR"/>
    </style:style>
    <style:style style:name="P229" style:parent-style-name="Normal" style:family="paragraph">
      <style:paragraph-properties fo:text-align="justify" fo:margin-bottom="0in" fo:line-height="150%"/>
    </style:style>
    <style:style style:name="T230" style:parent-style-name="Fuentedepárrafopredeter." style:family="text">
      <style:text-properties style:font-name="Times New Roman" style:font-name-complex="Times New Roman" fo:font-size="12pt" style:font-size-asian="12pt" style:font-size-complex="12pt" fo:language="es" fo:country="AR"/>
    </style:style>
    <style:style style:name="T231" style:parent-style-name="Fuentedepárrafopredeter." style:family="text">
      <style:text-properties style:font-name="Times New Roman" style:font-name-complex="Times New Roman" fo:font-size="12pt" style:font-size-asian="12pt" style:font-size-complex="12pt" fo:language="es" fo:country="AR"/>
    </style:style>
    <style:style style:name="T232"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33"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34" style:parent-style-name="Fuentedepárrafopredeter." style:family="text">
      <style:text-properties style:font-name="Times New Roman" style:font-name-asian="TimesNewRomanPSMT" style:font-name-complex="Times New Roman" fo:font-style="italic" style:font-style-asian="italic" style:font-style-complex="italic" fo:font-size="12pt" style:font-size-asian="12pt" style:font-size-complex="12pt" fo:language="es" fo:country="AR"/>
    </style:style>
    <style:style style:name="T235" style:parent-style-name="Fuentedepárrafopredeter." style:family="text">
      <style:text-properties style:font-name="Times New Roman" style:font-name-asian="TimesNewRomanPSMT" style:font-name-complex="Times New Roman" fo:font-style="italic" style:font-style-asian="italic" style:font-style-complex="italic" fo:font-size="12pt" style:font-size-asian="12pt" style:font-size-complex="12pt" fo:language="es" fo:country="AR"/>
    </style:style>
    <style:style style:name="T236"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37"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T238" style:parent-style-name="Fuentedepárrafopredeter." style:family="text">
      <style:text-properties style:font-name="Times New Roman" style:font-name-complex="Times New Roman" fo:font-size="12pt" style:font-size-asian="12pt" style:font-size-complex="12pt" fo:language="es" fo:country="AR"/>
    </style:style>
    <style:style style:name="T239" style:parent-style-name="Fuentedepárrafopredeter." style:family="text">
      <style:text-properties style:font-name="Times New Roman" style:font-name-complex="Times New Roman" fo:font-size="12pt" style:font-size-asian="12pt" style:font-size-complex="12pt" fo:language="es" fo:country="AR"/>
    </style:style>
    <style:style style:name="T240" style:parent-style-name="Fuentedepárrafopredeter." style:family="text">
      <style:text-properties style:font-name="Times New Roman" style:font-name-asian="TimesNewRomanPSMT" style:font-name-complex="Times New Roman" fo:font-style="italic" style:font-style-asian="italic" fo:font-size="12pt" style:font-size-asian="12pt" style:font-size-complex="12pt" fo:language="es" fo:country="AR"/>
    </style:style>
    <style:style style:name="T241" style:parent-style-name="Fuentedepárrafopredeter." style:family="text">
      <style:text-properties style:font-name="Times New Roman" style:font-name-asian="TimesNewRomanPSMT" style:font-name-complex="Times New Roman" fo:font-style="italic" style:font-style-asian="italic" fo:font-size="12pt" style:font-size-asian="12pt" style:font-size-complex="12pt" fo:language="es" fo:country="AR"/>
    </style:style>
    <style:style style:name="T242" style:parent-style-name="Fuentedepárrafopredeter." style:family="text">
      <style:text-properties style:font-name="Times New Roman" style:font-name-asian="TimesNewRomanPSMT" style:font-name-complex="Times New Roman" fo:font-size="12pt" style:font-size-asian="12pt" style:font-size-complex="12pt" fo:language="es" fo:country="AR"/>
    </style:style>
    <style:style style:name="P243"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fo:language="es" fo:country="AR"/>
    </style:style>
    <style:style style:name="P244" style:parent-style-name="Normal" style:family="paragraph">
      <style:paragraph-properties fo:text-align="justify" fo:margin-bottom="0in" fo:line-height="150%"/>
    </style:style>
    <style:style style:name="T245" style:parent-style-name="Fuentedepárrafopredeter." style:family="text">
      <style:text-properties style:font-name="Times New Roman" style:font-name-complex="Times New Roman" fo:font-size="12pt" style:font-size-asian="12pt" style:font-size-complex="12pt" fo:language="es" fo:country="AR"/>
    </style:style>
    <style:style style:name="T246" style:parent-style-name="Fuentedepárrafopredeter." style:family="text">
      <style:text-properties style:font-name="Times New Roman" style:font-name-complex="Times New Roman" fo:font-size="12pt" style:font-size-asian="12pt" style:font-size-complex="12pt" fo:language="es" fo:country="AR"/>
    </style:style>
    <style:style style:name="T247" style:parent-style-name="Fuentedepárrafopredeter." style:family="text">
      <style:text-properties style:font-name="Times New Roman" style:font-name-complex="Times New Roman" fo:font-size="12pt" style:font-size-asian="12pt" style:font-size-complex="12pt" fo:language="es" fo:country="AR"/>
    </style:style>
    <style:style style:name="T248" style:parent-style-name="Fuentedepárrafopredeter." style:family="text">
      <style:text-properties style:font-name="Times New Roman" style:font-name-complex="Times New Roman" fo:font-size="12pt" style:font-size-asian="12pt" style:font-size-complex="12pt"/>
    </style:style>
    <style:style style:name="T249" style:parent-style-name="Fuentedepárrafopredeter." style:family="text">
      <style:text-properties style:font-name="Times New Roman" style:font-name-complex="Times New Roman" fo:font-size="12pt" style:font-size-asian="12pt" style:font-size-complex="12pt"/>
    </style:style>
    <style:style style:name="T250" style:parent-style-name="Fuentedepárrafopredeter." style:family="text">
      <style:text-properties style:font-name="Times New Roman" style:font-name-complex="Times New Roman" fo:font-size="12pt" style:font-size-asian="12pt" style:font-size-complex="12pt" fo:language="es" fo:country="AR"/>
    </style:style>
    <style:style style:name="P251" style:parent-style-name="Normal" style:family="paragraph">
      <style:paragraph-properties fo:text-align="justify" fo:margin-bottom="0in" fo:line-height="150%" fo:text-indent="0.5in"/>
    </style:style>
    <style:style style:name="T252" style:parent-style-name="Fuentedepárrafopredeter." style:family="text">
      <style:text-properties style:font-name="Times New Roman" style:font-name-complex="Times New Roman" fo:font-size="12pt" style:font-size-asian="12pt" style:font-size-complex="12pt" fo:language="es" fo:country="AR"/>
    </style:style>
    <style:style style:name="T253" style:parent-style-name="Fuentedepárrafopredeter." style:family="text">
      <style:text-properties style:font-name="Times New Roman" style:font-name-complex="Times New Roman" fo:font-size="12pt" style:font-size-asian="12pt" style:font-size-complex="12pt" fo:language="es" fo:country="AR"/>
    </style:style>
    <style:style style:name="T254" style:parent-style-name="Fuentedepárrafopredeter." style:family="text">
      <style:text-properties style:font-name="Times New Roman" style:font-name-complex="Times New Roman" fo:font-size="12pt" style:font-size-asian="12pt" style:font-size-complex="12pt" fo:language="es" fo:country="AR"/>
    </style:style>
    <style:style style:name="T255" style:parent-style-name="Fuentedepárrafopredeter." style:family="text">
      <style:text-properties style:font-name="Times New Roman" style:font-name-complex="Times New Roman" fo:font-size="12pt" style:font-size-asian="12pt" style:font-size-complex="12pt" fo:language="es" fo:country="AR"/>
    </style:style>
    <style:style style:name="P256" style:parent-style-name="Normal" style:family="paragraph">
      <style:paragraph-properties fo:text-align="justify" fo:margin-bottom="0in" fo:line-height="150%" fo:margin-left="0.5in" fo:margin-right="0.625in">
        <style:tab-stops/>
      </style:paragraph-properties>
      <style:text-properties style:font-name="Times New Roman" style:font-name-complex="Times New Roman" fo:font-size="12pt" style:font-size-asian="12pt" style:font-size-complex="12pt" fo:language="es" fo:country="AR"/>
    </style:style>
    <style:style style:name="P257" style:parent-style-name="Normal" style:family="paragraph">
      <style:paragraph-properties fo:text-align="justify" fo:margin-bottom="0in" fo:line-height="150%" fo:margin-left="0.5in" fo:margin-right="1in">
        <style:tab-stops/>
      </style:paragraph-properties>
    </style:style>
    <style:style style:name="T258" style:parent-style-name="Fuentedepárrafopredeter." style:family="text">
      <style:text-properties style:font-name="Times New Roman" style:font-name-complex="Times New Roman"/>
    </style:style>
    <style:style style:name="T259" style:parent-style-name="Fuentedepárrafopredeter." style:family="text">
      <style:text-properties style:font-name="Times New Roman" style:font-name-complex="Times New Roman"/>
    </style:style>
    <style:style style:name="T260" style:parent-style-name="Fuentedepárrafopredeter." style:family="text">
      <style:text-properties style:font-name="Times New Roman" style:font-name-complex="Times New Roman"/>
    </style:style>
    <style:style style:name="T261" style:parent-style-name="Fuentedepárrafopredeter." style:family="text">
      <style:text-properties style:font-name="Times New Roman" style:font-name-complex="Times New Roman" fo:language="es" fo:country="AR"/>
    </style:style>
    <style:style style:name="P262" style:parent-style-name="Normal" style:family="paragraph">
      <style:paragraph-properties fo:text-align="justify" fo:margin-bottom="0in" fo:line-height="150%" fo:margin-left="0.5in" fo:margin-right="0.625in">
        <style:tab-stops/>
      </style:paragraph-properties>
      <style:text-properties style:font-name="Times New Roman" style:font-name-complex="Times New Roman" fo:font-size="12pt" style:font-size-asian="12pt" style:font-size-complex="12pt" fo:language="es" fo:country="AR"/>
    </style:style>
    <style:style style:name="P263" style:parent-style-name="Normal" style:family="paragraph">
      <style:paragraph-properties fo:text-align="justify" fo:margin-bottom="0in" fo:line-height="150%"/>
    </style:style>
    <style:style style:name="T264" style:parent-style-name="Fuentedepárrafopredeter." style:family="text">
      <style:text-properties style:font-name="Times New Roman" style:font-name-complex="Times New Roman" fo:font-size="12pt" style:font-size-asian="12pt" style:font-size-complex="12pt" fo:language="es" fo:country="AR"/>
    </style:style>
    <style:style style:name="T265" style:parent-style-name="Fuentedepárrafopredeter." style:family="text">
      <style:text-properties style:font-name="Times New Roman" style:font-name-complex="Times New Roman" fo:font-size="12pt" style:font-size-asian="12pt" style:font-size-complex="12pt" fo:language="es" fo:country="AR"/>
    </style:style>
    <style:style style:name="T266" style:parent-style-name="Fuentedepárrafopredeter." style:family="text">
      <style:text-properties style:font-name="Times New Roman" style:font-name-complex="Times New Roman" fo:font-size="12pt" style:font-size-asian="12pt" style:font-size-complex="12pt" fo:language="es" fo:country="AR"/>
    </style:style>
    <style:style style:name="T267" style:parent-style-name="Fuentedepárrafopredeter." style:family="text">
      <style:text-properties style:font-name="Times New Roman" style:font-name-complex="Times New Roman" fo:font-size="12pt" style:font-size-asian="12pt" style:font-size-complex="12pt" fo:language="es" fo:country="AR"/>
    </style:style>
    <style:style style:name="T268" style:parent-style-name="Fuentedepárrafopredeter." style:family="text">
      <style:text-properties style:font-name="Times New Roman" style:font-name-complex="Times New Roman" fo:font-size="12pt" style:font-size-asian="12pt" style:font-size-complex="12pt" fo:language="es" fo:country="AR"/>
    </style:style>
    <style:style style:name="P269" style:parent-style-name="Normal" style:family="paragraph">
      <style:paragraph-properties fo:text-align="justify" fo:line-height="150%"/>
      <style:text-properties fo:font-size="12pt" style:font-size-asian="12pt" style:font-size-complex="12pt" fo:language="es" fo:country="AR"/>
    </style:style>
    <style:style style:name="P270" style:parent-style-name="Normal" style:family="paragraph">
      <style:paragraph-properties fo:text-align="justify" fo:line-height="150%"/>
      <style:text-properties fo:font-size="12pt" style:font-size-asian="12pt" style:font-size-complex="12pt" fo:language="es" fo:country="AR"/>
    </style:style>
    <style:style style:name="P271" style:parent-style-name="Normal" style:family="paragraph">
      <style:paragraph-properties fo:text-align="justify" fo:line-height="150%"/>
      <style:text-properties fo:font-size="12pt" style:font-size-asian="12pt" style:font-size-complex="12pt" fo:language="es" fo:country="AR"/>
    </style:style>
    <style:style style:name="P272" style:parent-style-name="Normal" style:family="paragraph">
      <style:paragraph-properties fo:text-align="justify" fo:line-height="150%"/>
      <style:text-properties fo:font-size="12pt" style:font-size-asian="12pt" style:font-size-complex="12pt" fo:language="es" fo:country="AR"/>
    </style:style>
    <style:style style:name="P273" style:parent-style-name="Normal" style:family="paragraph">
      <style:paragraph-properties fo:text-align="justify" fo:line-height="150%"/>
      <style:text-properties fo:font-size="12pt" style:font-size-asian="12pt" style:font-size-complex="12pt" fo:language="es" fo:country="AR"/>
    </style:style>
    <style:style style:name="P274" style:parent-style-name="Normal" style:family="paragraph">
      <style:paragraph-properties fo:text-align="justify" fo:line-height="150%"/>
      <style:text-properties fo:font-size="12pt" style:font-size-asian="12pt" style:font-size-complex="12pt" fo:language="es" fo:country="AR"/>
    </style:style>
    <style:style style:name="P275" style:parent-style-name="Normal" style:family="paragraph">
      <style:paragraph-properties fo:text-align="justify" fo:line-height="150%"/>
      <style:text-properties fo:font-size="12pt" style:font-size-asian="12pt" style:font-size-complex="12pt" fo:language="es" fo:country="AR"/>
    </style:style>
    <style:style style:name="P276"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77" style:parent-style-name="Normal" style:family="paragraph">
      <style:paragraph-properties fo:text-align="justify" fo:line-height="150%"/>
      <style:text-properties style:font-name="Times New Roman" style:font-name-complex="Times New Roman" fo:font-weight="bold" style:font-weight-asian="bold" fo:font-size="12pt" style:font-size-asian="12pt" style:font-size-complex="12pt"/>
    </style:style>
    <style:style style:name="P278" style:parent-style-name="Normal" style:family="paragraph">
      <style:paragraph-properties fo:text-align="justify" fo:line-height="150%"/>
    </style:style>
    <style:style style:name="T279" style:parent-style-name="Fuentedepárrafopredeter." style:family="text">
      <style:text-properties style:font-name="Times New Roman" style:font-name-complex="Times New Roman" fo:font-size="12pt" style:font-size-asian="12pt" style:font-size-complex="12pt"/>
    </style:style>
    <style:style style:name="T28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81" style:parent-style-name="Fuentedepárrafopredeter." style:family="text">
      <style:text-properties style:font-name="Times New Roman" style:font-name-complex="Times New Roman" fo:font-size="12pt" style:font-size-asian="12pt" style:font-size-complex="12pt"/>
    </style:style>
    <style:style style:name="P282" style:parent-style-name="Normal" style:family="paragraph">
      <style:paragraph-properties fo:text-align="justify" fo:line-height="150%"/>
    </style:style>
    <style:style style:name="T283" style:parent-style-name="Fuentedepárrafopredeter." style:family="text">
      <style:text-properties style:font-name="Times New Roman" style:font-name-complex="Times New Roman" fo:font-size="12pt" style:font-size-asian="12pt" style:font-size-complex="12pt"/>
    </style:style>
    <style:style style:name="T28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8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86" style:parent-style-name="Fuentedepárrafopredeter." style:family="text">
      <style:text-properties style:font-name="Times New Roman" style:font-name-complex="Times New Roman" fo:font-size="12pt" style:font-size-asian="12pt" style:font-size-complex="12pt"/>
    </style:style>
    <style:style style:name="P287" style:parent-style-name="Normal" style:family="paragraph">
      <style:paragraph-properties fo:text-align="justify" fo:line-height="150%"/>
    </style:style>
    <style:style style:name="T288" style:parent-style-name="Fuentedepárrafopredeter." style:family="text">
      <style:text-properties style:font-name="Times New Roman" style:font-name-complex="Times New Roman" fo:font-size="12pt" style:font-size-asian="12pt" style:font-size-complex="12pt"/>
    </style:style>
    <style:style style:name="T28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0" style:parent-style-name="Fuentedepárrafopredeter." style:family="text">
      <style:text-properties style:font-name="Times New Roman" style:font-name-complex="Times New Roman" fo:font-size="12pt" style:font-size-asian="12pt" style:font-size-complex="12pt"/>
    </style:style>
    <style:style style:name="P291" style:parent-style-name="Normal" style:family="paragraph">
      <style:paragraph-properties fo:text-align="justify" fo:line-height="150%"/>
    </style:style>
    <style:style style:name="T292" style:parent-style-name="Fuentedepárrafopredeter." style:family="text">
      <style:text-properties style:font-name="Times New Roman" style:font-name-complex="Times New Roman" fo:font-size="12pt" style:font-size-asian="12pt" style:font-size-complex="12pt"/>
    </style:style>
    <style:style style:name="T293" style:parent-style-name="Fuentedepárrafopredeter." style:family="text">
      <style:text-properties style:font-name="Times New Roman" style:font-name-complex="Times New Roman" fo:font-size="12pt" style:font-size-asian="12pt" style:font-size-complex="12pt"/>
    </style:style>
    <style:style style:name="T29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296" style:parent-style-name="Fuentedepárrafopredeter." style:family="text">
      <style:text-properties style:font-name="Times New Roman" style:font-name-complex="Times New Roman" fo:font-size="12pt" style:font-size-asian="12pt" style:font-size-complex="12pt"/>
    </style:style>
    <style:style style:name="P297" style:parent-style-name="Normal" style:family="paragraph">
      <style:paragraph-properties fo:text-align="justify" fo:line-height="150%"/>
    </style:style>
    <style:style style:name="T298" style:parent-style-name="Fuentedepárrafopredeter." style:family="text">
      <style:text-properties style:font-name="Times New Roman" style:font-name-complex="Times New Roman" fo:font-size="12pt" style:font-size-asian="12pt" style:font-size-complex="12pt"/>
    </style:style>
    <style:style style:name="T29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00" style:parent-style-name="Fuentedepárrafopredeter." style:family="text">
      <style:text-properties style:font-name="Times New Roman" style:font-name-complex="Times New Roman" fo:font-size="12pt" style:font-size-asian="12pt" style:font-size-complex="12pt"/>
    </style:style>
    <style:style style:name="T30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02" style:parent-style-name="Fuentedepárrafopredeter." style:family="text">
      <style:text-properties style:font-name="Times New Roman" style:font-name-complex="Times New Roman" fo:font-size="12pt" style:font-size-asian="12pt" style:font-size-complex="12pt"/>
    </style:style>
    <style:style style:name="P303" style:parent-style-name="Normal" style:family="paragraph">
      <style:paragraph-properties fo:text-align="justify" fo:line-height="150%"/>
    </style:style>
    <style:style style:name="T304" style:parent-style-name="Fuentedepárrafopredeter." style:family="text">
      <style:text-properties style:font-name="Times New Roman" style:font-name-complex="Times New Roman" fo:font-size="12pt" style:font-size-asian="12pt" style:font-size-complex="12pt"/>
    </style:style>
    <style:style style:name="T305"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06" style:parent-style-name="Fuentedepárrafopredeter." style:family="text">
      <style:text-properties style:font-name="Times New Roman" style:font-name-complex="Times New Roman" fo:font-size="12pt" style:font-size-asian="12pt" style:font-size-complex="12pt"/>
    </style:style>
    <style:style style:name="P307" style:parent-style-name="Normal" style:family="paragraph">
      <style:paragraph-properties fo:text-align="justify" fo:line-height="150%"/>
    </style:style>
    <style:style style:name="T308" style:parent-style-name="Fuentedepárrafopredeter." style:family="text">
      <style:text-properties style:font-name="Times New Roman" style:font-name-complex="Times New Roman" fo:font-size="12pt" style:font-size-asian="12pt" style:font-size-complex="12pt"/>
    </style:style>
    <style:style style:name="T309" style:parent-style-name="Fuentedepárrafopredeter." style:family="text">
      <style:text-properties style:font-name="Times New Roman" style:font-name-complex="Times New Roman" fo:font-size="12pt" style:font-size-asian="12pt" style:font-size-complex="12pt"/>
    </style:style>
    <style:style style:name="T31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11" style:parent-style-name="Fuentedepárrafopredeter." style:family="text">
      <style:text-properties style:font-name="Times New Roman" style:font-name-complex="Times New Roman" fo:font-size="12pt" style:font-size-asian="12pt" style:font-size-complex="12pt"/>
    </style:style>
    <style:style style:name="T312" style:parent-style-name="Fuentedepárrafopredeter." style:family="text">
      <style:text-properties style:font-name="Times New Roman" style:font-name-complex="Times New Roman" fo:font-size="12pt" style:font-size-asian="12pt" style:font-size-complex="12pt"/>
    </style:style>
    <style:style style:name="T313" style:parent-style-name="Fuentedepárrafopredeter." style:family="text">
      <style:text-properties style:font-name="Times New Roman" style:font-name-complex="Times New Roman" fo:font-size="12pt" style:font-size-asian="12pt" style:font-size-complex="12pt"/>
    </style:style>
    <style:style style:name="P314" style:parent-style-name="Normal" style:family="paragraph">
      <style:paragraph-properties fo:text-align="justify" fo:line-height="150%"/>
    </style:style>
    <style:style style:name="T315" style:parent-style-name="Fuentedepárrafopredeter." style:family="text">
      <style:text-properties style:font-name="Times New Roman" style:font-name-complex="Times New Roman" fo:font-size="12pt" style:font-size-asian="12pt" style:font-size-complex="12pt"/>
    </style:style>
    <style:style style:name="T31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17" style:parent-style-name="Fuentedepárrafopredeter." style:family="text">
      <style:text-properties style:font-name="Times New Roman" style:font-name-complex="Times New Roman" fo:font-size="12pt" style:font-size-asian="12pt" style:font-size-complex="12pt"/>
    </style:style>
    <style:style style:name="P318" style:parent-style-name="Normal" style:family="paragraph">
      <style:paragraph-properties fo:text-align="justify" fo:line-height="150%"/>
    </style:style>
    <style:style style:name="T319" style:parent-style-name="Fuentedepárrafopredeter." style:family="text">
      <style:text-properties style:font-name="Times New Roman" style:font-name-complex="Times New Roman" fo:font-size="12pt" style:font-size-asian="12pt" style:font-size-complex="12pt"/>
    </style:style>
    <style:style style:name="T32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1" style:parent-style-name="Fuentedepárrafopredeter." style:family="text">
      <style:text-properties style:font-name="Times New Roman" style:font-name-complex="Times New Roman" fo:font-size="12pt" style:font-size-asian="12pt" style:font-size-complex="12pt"/>
    </style:style>
    <style:style style:name="P322" style:parent-style-name="Normal" style:family="paragraph">
      <style:paragraph-properties fo:text-align="justify" fo:line-height="150%"/>
    </style:style>
    <style:style style:name="T323" style:parent-style-name="Fuentedepárrafopredeter." style:family="text">
      <style:text-properties style:font-name="Times New Roman" style:font-name-complex="Times New Roman" fo:font-size="12pt" style:font-size-asian="12pt" style:font-size-complex="12pt"/>
    </style:style>
    <style:style style:name="T32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5" style:parent-style-name="Fuentedepárrafopredeter." style:family="text">
      <style:text-properties style:font-name="Times New Roman" style:font-name-complex="Times New Roman" fo:font-size="12pt" style:font-size-asian="12pt" style:font-size-complex="12pt"/>
    </style:style>
    <style:style style:name="P326" style:parent-style-name="Normal" style:family="paragraph">
      <style:paragraph-properties fo:text-align="justify" fo:line-height="150%"/>
    </style:style>
    <style:style style:name="T327" style:parent-style-name="Fuentedepárrafopredeter." style:family="text">
      <style:text-properties style:font-name="Times New Roman" style:font-name-complex="Times New Roman" fo:font-size="12pt" style:font-size-asian="12pt" style:font-size-complex="12pt"/>
    </style:style>
    <style:style style:name="T32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29" style:parent-style-name="Fuentedepárrafopredeter."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line-height="150%"/>
    </style:style>
    <style:style style:name="T331" style:parent-style-name="Fuentedepárrafopredeter." style:family="text">
      <style:text-properties style:font-name="Times New Roman" style:font-name-complex="Times New Roman" fo:font-size="12pt" style:font-size-asian="12pt" style:font-size-complex="12pt"/>
    </style:style>
    <style:style style:name="T332" style:parent-style-name="Fuentedepárrafopredeter." style:family="text">
      <style:text-properties style:font-name="Times New Roman" style:font-name-complex="Times New Roman" fo:font-size="12pt" style:font-size-asian="12pt" style:font-size-complex="12pt"/>
    </style:style>
    <style:style style:name="T33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34" style:parent-style-name="Fuentedepárrafopredeter." style:family="text">
      <style:text-properties style:font-name="Times New Roman" style:font-name-complex="Times New Roman" fo:font-size="12pt" style:font-size-asian="12pt" style:font-size-complex="12pt"/>
    </style:style>
    <style:style style:name="P335" style:parent-style-name="Normal" style:family="paragraph">
      <style:paragraph-properties fo:text-align="justify" fo:line-height="150%"/>
    </style:style>
    <style:style style:name="T336" style:parent-style-name="Fuentedepárrafopredeter." style:family="text">
      <style:text-properties style:font-name="Times New Roman" style:font-name-complex="Times New Roman" fo:font-size="12pt" style:font-size-asian="12pt" style:font-size-complex="12pt"/>
    </style:style>
    <style:style style:name="T337"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38" style:parent-style-name="Fuentedepárrafopredeter." style:family="text">
      <style:text-properties style:font-name="Times New Roman" style:font-name-complex="Times New Roman" fo:font-size="12pt" style:font-size-asian="12pt" style:font-size-complex="12pt"/>
    </style:style>
    <style:style style:name="P339" style:parent-style-name="Normal" style:family="paragraph">
      <style:paragraph-properties fo:text-align="justify" fo:line-height="150%"/>
    </style:style>
    <style:style style:name="T340" style:parent-style-name="Fuentedepárrafopredeter." style:family="text">
      <style:text-properties style:font-name="Times New Roman" style:font-name-complex="Times New Roman" fo:font-size="12pt" style:font-size-asian="12pt" style:font-size-complex="12pt"/>
    </style:style>
    <style:style style:name="T34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2"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3" style:parent-style-name="Fuentedepárrafopredeter." style:family="text">
      <style:text-properties style:font-name="Times New Roman" style:font-name-complex="Times New Roman" fo:font-size="12pt" style:font-size-asian="12pt" style:font-size-complex="12pt"/>
    </style:style>
    <style:style style:name="P344" style:parent-style-name="Normal" style:family="paragraph">
      <style:paragraph-properties fo:text-align="justify" fo:line-height="150%"/>
    </style:style>
    <style:style style:name="T345" style:parent-style-name="Fuentedepárrafopredeter." style:family="text">
      <style:text-properties style:font-name="Times New Roman" style:font-name-complex="Times New Roman" fo:font-size="12pt" style:font-size-asian="12pt" style:font-size-complex="12pt"/>
    </style:style>
    <style:style style:name="T34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347" style:parent-style-name="Fuentedepárrafopredeter." style:family="text">
      <style:text-properties style:font-name="Times New Roman" style:font-name-complex="Times New Roman" fo:font-size="12pt" style:font-size-asian="12pt" style:font-size-complex="12pt"/>
    </style:style>
    <style:style style:name="P348"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49" style:parent-style-name="Normal" style:family="paragraph">
      <style:paragraph-properties fo:text-align="justify" fo:line-height="150%"/>
    </style:style>
    <style:style style:name="T350" style:parent-style-name="Fuentedepárrafopredeter." style:family="text">
      <style:text-properties style:font-name="Times New Roman" style:font-name-complex="Times New Roman" fo:font-size="12pt" style:font-size-asian="12pt" style:font-size-complex="12pt"/>
    </style:style>
    <style:style style:name="T351"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P352"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3"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4"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5"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6"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358" style:parent-style-name="Normal" style:family="paragraph">
      <style:paragraph-properties fo:text-align="justify" fo:line-height="150%"/>
      <style:text-properties fo:font-size="12pt" style:font-size-asian="12pt" style:font-size-complex="12pt"/>
    </style:style>
  </office:automatic-styles>
  <office:body>
    <office:text text:use-soft-page-breaks="true">
      <text:p text:style-name="P1">ESA INCONDUCENTE LITERATURA DE TRANSICIÓN: EL CASO SAKI</text:p>
      <text:p text:style-name="P4">Lic. Facundo Araujo</text:p>
      <text:p text:style-name="P5"/>
      <text:p text:style-name="P6">LA LITERATURA EDUARDIANA Y SU SOMBRA</text:p>
      <text:p text:style-name="P7"/>
      <text:p text:style-name="P8"><text:span text:style-name="T9">La literatura británica del período Eduardiano (1901-1910) fue<text:s/></text:span><text:span text:style-name="T10">catalogada como un hueco superfluo entre la estética Victoriana y el Modernismo. Ciertamente, su destino fue de transición; relegada por décadas e intrascendente para el paladar crítico. En su ensayo</text:span><text:span text:style-name="T11">,<text:s/></text:span><text:span text:style-name="T12">Character in Fiction</text:span><text:span text:style-name="T13"><text:s/>(1924), Virginia Woolf supo formul</text:span><text:span text:style-name="T14">ar que los escritores eduardianos dependían fuertemente del mundo externo al libro, no sabían construir personajes sólidos y sus novelas dejaban sumamente insatisfecho al lector</text:span><text:span text:style-name="T15"><text:note text:note-class="footnote" text:id="_ftn0"><text:note-citation>1</text:note-citation><text:note-body><text:p text:style-name="P16"><text:s/>“<text:span text:style-name="T17">The most prominent and successful novelists in the year 1910 were, I suppo</text:span><text:span text:style-name="T18">se, Mr. Wells, Mr. Bennett, and Mr. Galsworthy. Now it seems to me that to go to these men and ask them to teach you how to write a novel—how to create characters that are real—is precisely like going to a bootmaker and asking him to teach you how to make<text:s/></text:span><text:span text:style-name="T19">a watch. Do not let me give you the impression that I do not admire and enjoy their books. They seem to me of great value, and indeed of great necessity. There are seasons when it is more important to have boots than to have watches. To drop metaphor, I th</text:span><text:span text:style-name="T20">ink that after the creative activity of the Victorian age it was quite necessary, not only for literature but for life, that someone should write the books that Mr. Wells, Mr. Bennett, and Mr. Galsworthy have written. Yet what odd books they are! Sometimes</text:span><text:span text:style-name="T21"><text:s/>I wonder if we are right to call them books at all. For they leave one with so strange a feeling of incompleteness and dissatisfaction. In order to complete them it seems necessary to do something—to join a society, or, more desperately, to write a cheque</text:span><text:span text:style-name="T22">”. (Woolf, 2009:44)</text:span><text:span text:style-name="T23"><text:s/></text:span></text:p></text:note-body></text:note></text:span><text:span text:style-name="T24">. Esta visión negativa que ciertos Modernistas dejaron como dictamen logró en parte su objetivo. La diatriba de Woolf contra este grupo de autores cosechó sus frutos y la crítica literaria desestimó por largo tiempo atender las cuestion</text:span><text:span text:style-name="T25">es específicas de dicha literatura. Hector H. Munro (alias<text:s/></text:span><text:span text:style-name="T26">Saki) se encuentra en</text:span><text:span text:style-name="T27"><text:s/>esa legión de escritores relegados, al igual que E. M. Forster, H. G. Wells, John Galsworthy, Arnold Bennett, Ronald Firbank, entre otros.</text:span><text:span text:style-name="T28"><text:s/>Sin embargo, la estética eduardiana<text:s/></text:span><text:span text:style-name="T29">supo cuestionar muchos de los parámetros sociales, políticos, ideológicos, costumbres y apreciaciones morales que caracterizaron al complejo mundo Victoriano que le precedió. El capitalismo fue puesto en tela de juicio, algo que los autores decadentes como</text:span><text:span text:style-name="T30"><text:s/>Oscar Wilde<text:s/></text:span><text:span text:style-name="T31">y Algernon Swinburne<text:s/></text:span><text:span text:style-name="T32">ya venían disputando. Esta resistencia implicaba un apartamiento de la sociedad y una migración espiritual. Había una disconformidad con la cultura imperante, con la realidad social, una fuga del artista decadente de ese contexto social de fin</text:span><text:span text:style-name="T33">ales de siglo XIX.</text:span></text:p>
      <text:soft-page-break/>
      <text:p text:style-name="P34"><text:span text:style-name="T35">Dos Inglaterras coexistían en aquel entonces. La primera, controlada por una clase dominante burguesa bien establecida, situada en las superpobladas ciudades como Londres, intoxicada de avances tecnológicos (telégrafos, trenes, maquinari</text:span><text:span text:style-name="T36">as industriales, etc.), apoyada por la prensa liberal, cubierta de preceptos morales devotos de la eucaristía, científica, racional y desprovista de morbosas tendencias sexuales anti-heteronormativas. La otra Inglaterra, movida por el péndulo social que ib</text:span><text:span text:style-name="T37">a de una clase<text:s/></text:span><text:span text:style-name="T38">dandy-aristocrática</text:span><text:span text:style-name="T39"><text:s/>hacia el emergente mundo proletario-bohemio, se encontraba arraigada a la idea de una bucólica vida rural, iniciadora de una prensa alternativa (</text:span><text:span text:style-name="T40">The Yellow Book<text:s/></text:span><text:span text:style-name="T41">y sus famosas ilustraciones de Aubrey Beardsley) y seguidora</text:span><text:span text:style-name="T42"><text:s/>de una alternativa sexual, “enferma y degenerada”. También cuestionaba las misóginas actitudes contra la mujer como sujeto político (los movimientos sufragistas femeninos alcanzaron su pleno auge en esta época) o su función dentro de la fuerza de trabajo<text:s/></text:span><text:span text:style-name="T43">y el condicionamiento del matrimonio patriarcal. <text:s/></text:span></text:p>
      <text:p text:style-name="P44"><text:span text:style-name="T45">Estos son los temas que se integran en la ficción de ese período, aún para autores conservadores (</text:span><text:span text:style-name="T46">torys</text:span><text:span text:style-name="T47">) como Saki, quien absorbe estas nuevas demandas históricas, las parodia, se burla de ellas, pero no p</text:span><text:span text:style-name="T48">uede negarlas ni evadirlas. Diversas novelas eduardianas recurren a esos grupos sociales marginales que instalan en la agenda cultural y estética, una serie de políticas utópicas y demandas sociales que incluyen aspectos de la vida cotidiana e íntima como<text:s/></text:span><text:span text:style-name="T49">el sexo, el matrimonio y el rol de la mujer en el seno del hogar. Hay una crítica a la idea de progreso que tanto había caracterizado a la época Victoriana, caen como cartas arrasadas por una estética decadente que presiona sobre esta estructura hipócrita<text:s/></text:span><text:span text:style-name="T50">a punto de desmembrarse. Los mandatos de la burguesía dominante son repelidos (paradójicamente) por un grupo de escritores<text:s/></text:span><text:span text:style-name="T51">middle-class.</text:span><text:span text:style-name="T52"><text:s/>Esta literatura muestra el derrumbe de dicha clase media, escrita para esa misma clase media y por esa misma clase soci</text:span><text:span text:style-name="T53">al. La supuesta “gran felicidad” del Utilitarismo de Bentham comienza a crujir desde sus entrañas.<text:s/></text:span></text:p>
      <text:p text:style-name="P54"><text:span text:style-name="T55">“By the Edwardian period, then, the Old Victorian picture (though not necessarily all the old Victorian ideals) had been completely shattered; the middle cl</text:span><text:span text:style-name="T56">ass was criticising itself furiously, not in mere matters of detail or sentiment <text:s/>as the novelist from the beginning has done, but in questions of fundamentals, of structure. The superb confidence, the sense of being right, had gone”.<text:s/></text:span><text:span text:style-name="T57">(Batho, 1938:23)</text:span></text:p>
      <text:soft-page-break/>
      <text:p text:style-name="P58"><text:span text:style-name="T59">Por<text:s/></text:span><text:span text:style-name="T60">lo tanto, la literatura Eduardiana se hace eco de esas nuevas peticiones que los grupos sociales excluidos y acallados como las mujeres y la clase trabajadora manifiestan con más ímpetu. Las antiguas premisas Victorianas del esfuerzo individual, del progre</text:span><text:span text:style-name="T61">so ascendente, de la meritocracia van decayendo.<text:s/></text:span></text:p>
      <text:p text:style-name="P62"/>
      <text:p text:style-name="P63">SAKI: SU AMBIVALENTE RELACIÓN CON LOS ESTUDIOS LITERARIOS</text:p>
      <text:p text:style-name="P64"><text:span text:style-name="T65">Saki ha recibido a lo largo del tiempo, una cierta dosis de elogios y descréditos por parte de la crítica literaria. También obtuvo ambas<text:s/></text:span><text:span text:style-name="T66">consideraciones de una misma pluma. En 1930, el escritor y periodista norteamericano, Christopher Morley, escribe una de las tantas introducciones a sus libros alabando su técnica narrativa. La califica como “delicada, imaginaria, lúcida, precisa, con una<text:s/></text:span><text:span text:style-name="T67">desapercibida agilidad de estilo”</text:span><text:span text:style-name="T68"><text:note text:note-class="footnote" text:id="_ftn1"><text:note-citation>2</text:note-citation><text:note-body><text:p text:style-name="P69"><text:span text:style-name="FootnoteCharacters"><text:s text:c="2"/></text:span><text:span text:style-name="T70">“Delicate, airy, lucid, precise, with the inconspicuous agility of perfect style, he can pass into the, uncanny, the tragic, into mocking fairy-tales grimmer than Grimm. His phrases are always urbane and usually final”</text:span><text:span text:style-name="T71">. (Morley, 1935:vi)<text:s/></text:span></text:p></text:note-body></text:note></text:span><text:span text:style-name="T72">. Sin embargo, pocas líneas más tarde, el propio Morley parece devaluar tenazmente la obra de Saki y la condena a una lectura sin glosa, evidenciando en su polémico juicio una cierta ambigüedad intelectual:<text:s/></text:span></text:p>
      <text:p text:style-name="P73"><text:span text:style-name="T74">"The fact is that there are<text:s/></text:span><text:span text:style-name="T75">few writers less profitable to write<text:s/></text:span><text:span text:style-name="T76">about</text:span><text:span text:style-name="T77">. Saki is only to read. The exquisite lightness of his work offers no grasp for the solemnities of earnest criticism. He is of those brilliant and lucky volatiles who are to be enjoyed, not critic-handled (Morley,<text:s/></text:span><text:span text:style-name="T78">1935: v-vi)”.</text:span></text:p>
      <text:p text:style-name="P79"><text:span text:style-name="T80">Contrariamente, Simon Sterne (1994) considera que Morley apela al silencio crítico no como un desprecio literario, sino más bien como una forma de reconocimiento auténtico de la obra sakiana. El dictamen de Morley, según Sterne, pretende evit</text:span><text:span text:style-name="T81">ar comentarios banales en pos de lograr que únicamente<text:s/></text:span><text:span text:style-name="T82">la obra</text:span><text:span text:style-name="T83"><text:s/>de Saki pueda revelarse por sí misma al lector.<text:s/></text:span></text:p>
      <text:p text:style-name="P84"><text:span text:style-name="T85">“Oblivious to the wisdom of remaining silent, the critic<text:s/></text:span><text:span text:style-name="T86">rash enough to speak for Saki merely becomes his mouthpiece, as if the need for a respo</text:span><text:span text:style-name="T87">nse in kind were so compelling in this case that the only appropriate rejoinder to the author must be his very own words”.<text:s/></text:span><text:span text:style-name="T88">(Sterne, 1994:287)</text:span></text:p>
      <text:soft-page-break/>
      <text:p text:style-name="P89"><text:span text:style-name="T90">Adam F</text:span><text:span text:style-name="T91">rost (2000)<text:s/></text:span><text:span text:style-name="T92">convalida la tesis de Sterne al enfatizar el daño y el estigma que han prov</text:span><text:span text:style-name="T93">ocado ciertas reseñas sobre la ficcion sakiana. <text:s/></text:span><text:span text:style-name="T94">“Saki was used to bad reviews. […] Perversely though, it is Saki´s admirers that have done more damage to his cause.”<text:s/></text:span><text:span text:style-name="T95">(Frost, 2000:44)</text:span></text:p>
      <text:p text:style-name="P96"><text:span text:style-name="T97"><text:tab/>En cierta forma, el mejor legado de Morley fue, indudablemente, su<text:s/></text:span><text:span text:style-name="T98">pres</text:span><text:span text:style-name="T99">agio</text:span><text:span text:style-name="T100">. La opacidad crítica sobre la obra de Saki hasta nuestros días ha convalidado su premonición. Pese a esta marginalidad de los estudios literarios, varios escritores han elogiado expresamente la obra de Saki y reconocieron su influencia estética.<text:s/></text:span><text:span text:style-name="T101">Podem</text:span><text:span text:style-name="T102">os destacar en un ligero inventario a Nöel Coward, Graham Greene, L.P. Harthley, Evelyn Waugh, G. K. Chesterton, Raymond Chandler, A.A. Milne, V.S. Pritchett, P.G. Woodhouse, Tom Sharpe, A. N. Wilson y Will Self.<text:s/></text:span><text:span text:style-name="T103">Chesterton destaca esa complicidad tan saki</text:span><text:span text:style-name="T104">ana con el lector a través de la risa, una comicidad que articula una crítica del mundo sin transformar el mensaje en un panfleto tedioso y moralista. En cierta manera, Chesterton lo define como un escritor acorde al mundo moderno:</text:span></text:p>
      <text:p text:style-name="P105"><text:span text:style-name="T106">“He succeeded better tha</text:span><text:span text:style-name="T107">n most modern writers in doing something that is becoming increasingly difficult in the modern world; and that is really making fun of that world. For the world is really growing too funny to be made fun of”.<text:s/></text:span><text:span text:style-name="T108">(Chesterton, 1926: xiv)<text:s/></text:span></text:p>
      <text:p text:style-name="P109"><text:span text:style-name="T110">Neil Francis Brenna (1</text:span><text:span text:style-name="T111">959) también pondera a Saki como una figura destacada en la tradición estética de la novela cómica británica:<text:s/></text:span></text:p>
      <text:p text:style-name="P112"><text:span text:style-name="T113">“Because Hugh Hector Munro, or “Saki”, wrote only two novels, and<text:s/></text:span><text:span text:style-name="T114">because both of them apparently end in tragedy, one might hesitate to class him</text:span><text:span text:style-name="T115"><text:s/>as a comic novelist. But no consideration of the modern comic novel can neglect him”.<text:s/></text:span><text:span text:style-name="T116">(259)</text:span></text:p>
      <text:p text:style-name="P117"><text:span text:style-name="T118">En Argentina, Borges le dedicó comentarios favorables en su prefacio del año 1986 para la compilación de cuentos titulada “La reticencia de Lady Anne” pertenecient</text:span><text:span text:style-name="T119">e a la colección<text:s/></text:span><text:span text:style-name="T120">Biblioteca de Babel.</text:span><text:span text:style-name="T121"><text:s/></text:span><text:span text:style-name="T122">Rodolfo Walsh incluyó el cuento “Laura” en su<text:s/></text:span><text:span text:style-name="T123">Antología del Cuento Extraño</text:span><text:span text:style-name="T124"><text:s/>(1956).</text:span><text:span text:style-name="T125"><text:s/></text:span><text:span text:style-name="T126">Adolfo Bioy Casares tuvo el mérito de ser el primer traductor al español con el cuento,<text:s/></text:span><text:span text:style-name="T127">Sredni Vashtar.<text:s/></text:span><text:span text:style-name="T128">El mismo fue publicado en la re</text:span><text:span text:style-name="T129">vista<text:s/></text:span><text:span text:style-name="T130">Sur</text:span><text:span text:style-name="T131"><text:s/>del año 1940 y posteriormente incluido en la<text:s/></text:span><text:span text:style-name="T132">Antología del Cuento Fantástico</text:span><text:span text:style-name="T133">. En la formación de un nuevo canon estético nacional, devenido con esta antología realizada por Silvina Ocampo, Bioy Casares y Borges, la influencia<text:s/></text:span><text:soft-page-break/><text:span text:style-name="T134">de la literatura<text:s/></text:span><text:span text:style-name="T135">fantástica supuso una renovación del realismo de la literatura argentina. Al incluir a Saki, se reconoce su mérito como escritor capaz de influir en esta renovación estética.<text:s/></text:span></text:p>
      <text:p text:style-name="P136"><text:span text:style-name="T137">A pesar del legado que dejó en generaciones posteriores, afirmar que Saki se enc</text:span><text:span text:style-name="T138">uentra en el firmamento del canon literario es una presunción por demás riesgosa. Seguramente, el ascenso a ese tipo de pedestal le hubiese causado mucha gracia y pudor al propio Saki. Nunca se esforzó por transcender o convertirse en un escritor de masas<text:s/></text:span><text:span text:style-name="T139">o de culto. Tampoco se codeó con los<text:s/></text:span><text:span text:style-name="T140">literati<text:s/></text:span><text:span text:style-name="T141">de su época en pos de conseguir cierto reconocimiento de sus pares.<text:s/></text:span></text:p>
      <text:p text:style-name="P142"><text:span text:style-name="T143">“Although he was a contemporary of Proust and Joyce, H. H. Munro (or Saki) seemed to have no interest in sharing his thoughts. He was a resol</text:span><text:span text:style-name="T144">utely private man with few friends and a dislike of small talk. He preferred bird-watching to party-going. When asked about his past or his future plans, he would change the subject […] When he became a full-time writer, he was similarly unforthcoming. He<text:s/></text:span><text:span text:style-name="T145">kept no notebooks; he got rid of old manuscripts. He rarely, if ever, talked about his fiction. He was not interested in mixing with other writers and discussing his technique”.<text:s/></text:span><text:span text:style-name="T146">(Frost, 2001:199)</text:span></text:p>
      <text:p text:style-name="P147"/>
      <text:p text:style-name="P148"><text:span text:style-name="T149">Saki careció de relaciones con otros escritores de su<text:s/></text:span><text:span text:style-name="T150">época, excepto por aquellos colegas con lo que compartía su rutina laboral en los diarios donde publicaba (</text:span><text:span text:style-name="T151">The Morning Post, The Bystander, The Westminster Gazette, The Pall Mall Gazette</text:span><text:span text:style-name="T152">). En el ambiente literario se lo consideraba un<text:s/></text:span><text:span text:style-name="T153">comic writer</text:span><text:span text:style-name="T154">, una esp</text:span><text:span text:style-name="T155">ecie de rango menor dentro del escalafón literario</text:span><text:span text:style-name="T156"><text:note text:note-class="footnote" text:id="_ftn2"><text:note-citation>3</text:note-citation><text:note-body><text:p text:style-name="P157"><text:span text:style-name="FootnoteCharacters"><text:s/></text:span><text:span text:style-name="T158">“By now, he knew what he was accomplishing, and yet officially he was only a comic writer. In the business of literature, comic writers ranked with haberdashers and florist; they provided the equivalent</text:span><text:span text:style-name="T159"><text:s/>of a pocket handkerchief or a boutonniere” (Langguth, 1981:182)</text:span></text:p></text:note-body></text:note></text:span><text:span text:style-name="T160">. Más allá de su propia reticencia por tratar socialmente con otros intelectuales, esta designación peyorativa lo llevó también a ser marginado en cierta manera de los círculos literarios de s</text:span><text:span text:style-name="T161">u época. Su segundo editor, John Lane (insigne figura por dirigir<text:s/></text:span><text:span text:style-name="T162">The Yellow Book</text:span><text:span text:style-name="T163">) en un banquete que ofrece para Anatole France, lo descarta de su lista de invitados (la cual tenía los nombres de Rudyard Kipling, J. M. Berrie, Bernard Shaw, Conan Doyle, T</text:span><text:span text:style-name="T164">homas Hardy y Arnold Benett). Por lo tanto, Saki no perteneció a ningún círculo intelectual. Ambas formas de exclusiones (la que Saki cultivó de forma voluntaria y la externa) pueden tener una cierta justificación en su infancia y en su sexualidad.<text:s/></text:span><text:soft-page-break/><text:span text:style-name="T165">Durante</text:span><text:span text:style-name="T166"><text:s/>su niñez Saki experimentó el aislamiento en la casa de sus tías en las afueras de Barnstaple, Devonshire.<text:s/></text:span><text:span text:style-name="T167">Broadgate Villa</text:span><text:span text:style-name="T168">, el lugar donde Saki y sus dos hermanos recayeron después de la bizarra muerte de su madre a causa de una vaca fugitiva, tenía un par</text:span><text:span text:style-name="T169">ecido con el ficcional<text:s/></text:span><text:span text:style-name="T170">Gateshead</text:span><text:span text:style-name="T171"><text:s/>de Jane Eyre. Un lugar oscuro, miserable, lúgubre. La casa estaba rodeada de jardines, sin embargo, el régimen marcial de sus tías solteronas (Augusta y Charlotte) le prohibía salir a caminar por fuera de la casa. Así, Saki</text:span><text:span text:style-name="T172"><text:s/>estaba condenado al nulo contacto social y adiestrado para una vida solitaria puertas adentro. Este modelo de vida se replicó bastante en su adultez. Su homosexualidad, o su total evasión a declarar ante el público sus rasgos sexuales, también supusieron<text:s/></text:span><text:span text:style-name="T173">en su vida otra arista más de su aislamiento. Después del juicio a Oscar Wilde en 1895, la homosexualidad se consagró socialmente como una forma aberrante de “perversión, femineidad, desviación y sodomía”. Saki aplanó totalmente su exposición pública. La c</text:span><text:span text:style-name="T174">ondena a Wilde consolidó en la opinión mayoritaria una rabiosa homofobia que llevó a los emergentes dandis nuevamente a ocultar cualquier indicio de su deseo “prohibido”.<text:s/></text:span></text:p>
      <text:p text:style-name="P175"/>
      <text:p text:style-name="P176"><text:span text:style-name="T177">“The Wilde trials were a festival of homophobia. The severity of the punishment tha</text:span><text:span text:style-name="T178">t destroyed Wilde, the man, set an example that drove homosexuality in England and in America back to the closet, back into the subculture of the secret life until the later twentieth-century.”<text:s/></text:span><text:span text:style-name="T179">(Sussman, 2012:145).<text:s/></text:span></text:p>
      <text:p text:style-name="P180"/>
      <text:p text:style-name="P181"><text:span text:style-name="T182">Su editor en el diario,<text:s/></text:span><text:span text:style-name="T183">The We</text:span><text:span text:style-name="T184">stminster</text:span><text:span text:style-name="T185"><text:s/>Gazette</text:span><text:span text:style-name="T186">, se quejaba sobre el mutismo con el que Saki empañaba su vida personal.<text:s/></text:span><text:span text:style-name="T187">“One had to dig hard to get a word out of him” (Frost, 2001:1999).<text:s/></text:span><text:span text:style-name="T188">Es evidente que Saki no quiso formular de su personalidad un<text:s/></text:span><text:span text:style-name="T189">hecho estético</text:span><text:span text:style-name="T190">. La sospecha fue su más evidente</text:span><text:span text:style-name="T191"><text:s/>condición, nunca se pudo comprobar fehacientemente su homosexualidad. Solamente en su ficción está el interés de Saki por una sexualidad diferente al estándar.<text:s/></text:span><text:span text:style-name="T192">“Saki´s writing provides the surest evidence of a persona deeply interested in unorthodox male<text:s/></text:span><text:span text:style-name="T193">sexualities, while anecdotal evidence from Munro´s life must remain intriguingly inconclusive” (Gibson, 2014:34).</text:span></text:p>
      <text:p text:style-name="P194"><text:span text:style-name="T195">Ethel Munro decidió quemar todos sus papeles personales y correspondencia, acentuando aún más ese silencio en torno a su figura. <text:s/></text:span><text:span text:style-name="T196">Como señala<text:s/></text:span><text:span text:style-name="T197">Adam Frost sobre el epistolario sakiano: “</text:span><text:span text:style-name="T198">He would sometimes write to his sister, but she obediently burnt all their correspondence after his death in the trenches” (200).</text:span><text:span text:style-name="T199"><text:s/></text:span></text:p>
      <text:soft-page-break/>
      <text:p text:style-name="P200"><text:span text:style-name="T201">Sin embargo, hay algo que Saki comparte efectivamente en la actualidad con los escr</text:span><text:span text:style-name="T202">itores canónicos del<text:s/></text:span><text:span text:style-name="T203">firmamento<text:s/></text:span><text:span text:style-name="T204">literario: su obra sigue publicándose aún en este siglo XXI. Es un autor traducido a más de 26 idiomas y asiduamente aparecen nuevas reediciones de sus principales cuentos. También es incluido en diversas antologías de varia</text:span><text:span text:style-name="T205">das temáticas bajo los rótulos de relatos de<text:s/></text:span><text:span text:style-name="T206">humor, góticos, terror<text:s/></text:span><text:span text:style-name="T207">y hasta</text:span><text:span text:style-name="T208"><text:s/>infantiles</text:span><text:span text:style-name="T209">. Los niños y los animales fueron sus únicos personajes protegidos y exentos de su ácida crítica social. Por lo tanto, Saki siempre se renueva y reencuentra nuevos lector</text:span><text:span text:style-name="T210">es que disfrutan de su maestría impecable en el cuento corto.<text:s/></text:span><text:span text:style-name="T211">Como comenta Jeremy Dyson (2006): “[…] he has remained in print constantly since his death ninety odd years ago. I know that the latter fact probably tells us more about the actual quality of an</text:span><text:span text:style-name="T212"><text:s/>author´s output than everything the critics have ever said about him” (viii).</text:span></text:p>
      <text:p text:style-name="P213"><text:span text:style-name="T214">Se lo puede considerar entonces a Saki como un autor<text:s/></text:span><text:span text:style-name="T215">demorado<text:s/></text:span><text:span text:style-name="T216">por los estudios literarios. Su biblioteca crítica en español es casi inexistente, solamente disponemos de someros<text:s/></text:span><text:span text:style-name="T217">comentarios en algunas de sus reediciones o traducciones, aunque ninguna tesis o texto que aborde en profundidad los problemas de su obra. Su bibliografía crítica en inglés también es escasa comparada con la de otros escritores de su época como Bernard Sha</text:span><text:span text:style-name="T218">w, Rudyard Kipling o E.M. Forster. El académico norteamericano, Robert Drake en su artículo publicado en el año 1962 fue uno de los primeros en protestar sobre el desdén de la crítica con respecto a la obra de Saki.<text:s/></text:span></text:p>
      <text:p text:style-name="P219"/>
      <text:p text:style-name="P220"><text:span text:style-name="T221">“Few writers of the twentieth century<text:s/></text:span><text:span text:style-name="T222">who have brought so much pleasure to dis</text:span><text:span text:style-name="T223">criminating readers have suffered the same critical neglect as Saki (Hector Hugh Munro). No books have bean written about him, and the serious critical essays on his work may be numbered on the fingers of two hands.<text:s/></text:span><text:span text:style-name="T224">He has always enjoyed a small but intensely devoted following, his stories are still included in both "trade" and textbook anthologies, some of his stories have been translated into languages as different as German and Turkish, and some have now been adapt</text:span><text:span text:style-name="T225">ed for television.<text:s/></text:span><text:span text:style-name="T226">But few critics have taken Saki seriously [...]”. (6)</text:span><text:span text:style-name="T227"><text:s/></text:span></text:p>
      <text:p text:style-name="P228"/>
      <text:p text:style-name="P229"><text:span text:style-name="T230">Nuevamente, aquel augurio de Christopher Morley parece entonces cumplirse. Su obra hasta principios del siglo XXI fue víctima de comentarios superficiales, reseñas, algunos artículo</text:span><text:span text:style-name="T231">s académicos y escasas biografías. Un dato tampoco menor es que los primeros estudios sobre la literatura de Saki han sido efectuados, primeramente, en el ámbito académico norteamericano antes que en Gran Bretaña.<text:s/></text:span><text:span text:style-name="T232">La primera tesis escrita en 1953 sobre su<text:s/></text:span><text:span text:style-name="T233">la ficción de Saki fue<text:s/></text:span><text:span text:style-name="T234">The<text:s/></text:span><text:soft-page-break/><text:span text:style-name="T235">Satiric Art of Hector H, Munro (Saki)</text:span><text:span text:style-name="T236"><text:s/>de George James Spears. La misma tuvo la audacia de ser el primer estudio académico, aunque hoy, su análisis nos puede resultar escaso debido a que pensar a Saki en el plano puramente<text:s/></text:span><text:span text:style-name="T237">satírico presupone focalizarse en su crítica social del período Eduardiano y descartar otros temas de interés que Saki contempló de forma paródica. En 1</text:span><text:span text:style-name="T238">979, en la Universidad de Oxford, se publica la primera tesis sobre su obra en su tan estimada Inglaterr</text:span><text:span text:style-name="T239">a. Saki fue, indudablemente, férreo amante y defensor del suelo británico; entregó su vida luchando por el imperio británico en las trincheras francesas durante la Primera Guerra Mundial. La misma fue escrita por William Chapman y tiene como título:<text:s/></text:span><text:span text:style-name="T240">Aspect</text:span><text:span text:style-name="T241">s of literary dandyism from 1881: Wilde, Beerbohm and Saki.<text:s/></text:span><text:span text:style-name="T242">En ese mismo año, en Sudáfrica, María Katrakis aborda de uno de los temas recurrentes en los estudios sakianos: la sátira.<text:s/></text:span></text:p>
      <text:p text:style-name="P243">El siglo XXI ha producido hasta ahora una serie de estudios más variados, interesantes y profusos sobre la ficción sakiana. Las tesis<text:s/>doctorales de Adam Frost (2000) y Nooshin Elahipanah (2006) junto con<text:s/>los libros de Sandie Byrne (2007) y Brian Gibson (2014) han sabido renovar el acceso crítico a su obra. A su vez, estos textos tienen el valor de indagar sobre su literatura más allá del prisma biográfico y focalizan los problemas de la ficción Eduardiana como un momento de ruptura y transición. La particularidad y atractivo de estos trabajos<text:s/>es que contemplan a Saki como un autor producto de un agotamiento estético y como un puente más entre los gigantes Victorianos y Modernistas.</text:p>
      <text:p text:style-name="P244"><text:span text:style-name="T245"><text:tab/>Probablemente, en la actualidad tengamos más recursos y herramientas teóricas para analizar a Saki y los temas de su literatura tengan otro sabor para el paladar de nuest</text:span><text:span text:style-name="T246">ra presente intelectualidad. Esto queda así demostrado en estos últimos recorridos críticos que se han mencionado arriba. Esta misma marginalidad que Saki supo padecer hasta hace unas décadas, también ha sido compartida por la literatura del período Eduard</text:span><text:span text:style-name="T247">iano, una generación de escritores aprisionada entre los monumentos estéticos que marcaron la literatura del siglo XX.<text:s/></text:span><text:span text:style-name="T248">Saki debe pensarse como autor en un período en transición, algo que destaca Lambert (1963): “a one-man bridge between the Victorian world</text:span><text:span text:style-name="T249"><text:s/>(of, for example, W. S. Gilbert) and the nervous vivacity of the post-war world (of, say, Noël Coward) which he did not live to see”.<text:s/></text:span><text:span text:style-name="T250">(6)</text:span></text:p>
      <text:p text:style-name="P251"><text:span text:style-name="T252">En síntesis, el camino crítico hacia la obra de Saki ofrece nuevos retos. Por un lado, proseguir con el análisis de<text:s/></text:span><text:span text:style-name="T253">su obra a través del prisma biográfico sólo puede aportarnos datos que conecten su ficción con su personalidad. Este camino ya está suficientemente explotado en las biografías de Charles Gillen y A. J. Langguth. Según Adam Frost manifiesta en su tesis, exi</text:span><text:span text:style-name="T254">sten<text:s/></text:span><text:soft-page-break/><text:span text:style-name="T255">todavía una serie de temas que Saki pondera en su literatura y que la crítica aún no ha profundizado. Entre esos temas se encuentra el sufragismo femenino en auge en la era Eduardiana.<text:s/></text:span></text:p>
      <text:p text:style-name="P256"/>
      <text:p text:style-name="P257"><text:span text:style-name="T258">“There is no analysis of his thoughts on mysticism, imperial ser</text:span><text:span text:style-name="T259">vice, Christianity, the future of fine art, national identity, suffragettism, the aristocracy, the rise of socialism, the Oscar Wilde trial and the purpose of education. He remains a marginal and harmless figure. He is spared the value judgements of the ne</text:span><text:span text:style-name="T260">w literary establishment”.<text:s/></text:span><text:span text:style-name="T261">(34)</text:span></text:p>
      <text:p text:style-name="P262"/>
      <text:p text:style-name="P263"><text:span text:style-name="T264">Saki es un autor paródico y en cada texto suyo hay una reinterpretación estética, literaria o histórica que va abordando entre líneas. Son múltiples los temas y víctimas que elige para su misil paródico: el dandismo, el pag</text:span><text:span text:style-name="T265">anismo, el orientalismo, autores como Oscar Wilde, Lewis Carrol, Rudyard Kipling, Arthur Machen, Virginia Woolf, Bernard Shaw, etc. En su ficción hay rastros de un código estético previo y una ansiedad histórica que se retoma a través de su humor mordaz, m</text:span><text:span text:style-name="T266">ostrando sus grises y desaciertos por intermedio de una trama incisiva y risible, pero con mensajes elípticos entre líneas que apuntan a ese código y su contexto. Su parodia marca un cambio de época que se desliga de viejos mandatos estéticos, una ruptura<text:s/></text:span><text:span text:style-name="T267">que la literatura Eduardiana también va conformando a través de diferentes formas. Saki, tal vez, fue el mejor representante de esa literatura en transición, una voz literaria capaz de incinerar con su parodia su legado estético, reflejando los antagonismo</text:span><text:span text:style-name="T268">s entre las cenizas de Wilde versus el nuevo emergente modernista de Joyce, Woolf y otros.<text:s/></text:span></text:p>
      <text:p text:style-name="P269"/>
      <text:p text:style-name="P270"/>
      <text:p text:style-name="P271"/>
      <text:p text:style-name="P272"/>
      <text:p text:style-name="P273"/>
      <text:p text:style-name="P274"/>
      <text:p text:style-name="P275"/>
      <text:soft-page-break/>
      <text:p text:style-name="P276">BIBLIOGRAFÍA CONSULTADA</text:p>
      <text:p text:style-name="P277"/>
      <text:p text:style-name="P278"><text:span text:style-name="T279">Batho, Edith, 1938.<text:s/></text:span><text:span text:style-name="T280">The Victorians and After (1830-1914).<text:s/></text:span><text:span text:style-name="T281">London: The Cresset Press.</text:span></text:p>
      <text:p text:style-name="P282"><text:span text:style-name="T283">Brenna, Neil Francis, 1959.<text:s/></text:span><text:span text:style-name="T284">The Aesthetic<text:s/></text:span><text:span text:style-name="T285">Tradition in the English Comic Novel</text:span><text:span text:style-name="T286">. (Tesis Doctoral). Chicago: University of Illinois.</text:span></text:p>
      <text:p text:style-name="P287"><text:span text:style-name="T288">Byrne, Sandie, 2007.<text:s/></text:span><text:span text:style-name="T289">The Unbearable Saki: the work of H. H. Munro.</text:span><text:span text:style-name="T290"><text:s/>New York: Oxford University Press.</text:span></text:p>
      <text:p text:style-name="P291"><text:span text:style-name="T292">Chesterton, G.K., 1926. Prefacio.<text:s/></text:span><text:span text:style-name="T293">En:<text:s/></text:span><text:span text:style-name="T294">The Toys of the Peace and o</text:span><text:span text:style-name="T295">ther Papers.<text:s/></text:span><text:span text:style-name="T296">London: The Bodley Head.</text:span></text:p>
      <text:p text:style-name="P297"><text:span text:style-name="T298">Drake, Robert, 1962. “Saki: some problems and a Bibliography”</text:span><text:span text:style-name="T299">.<text:s/></text:span><text:span text:style-name="T300">En:</text:span><text:span text:style-name="T301"><text:s/>English Literature in Transitions, 1880-1920</text:span><text:span text:style-name="T302">, vol. 5(1), 6-26p.</text:span></text:p>
      <text:p text:style-name="P303"><text:span text:style-name="T304">Dyson, J., 2006. Prefacio. En:<text:s/></text:span><text:span text:style-name="T305">A Shot in the Dark</text:span><text:span text:style-name="T306">. London: Hesperus.<text:s/></text:span></text:p>
      <text:p text:style-name="P307"><text:span text:style-name="T308">Frost, Adam, 2000</text:span><text:span text:style-name="T309">.<text:s/></text:span><text:span text:style-name="T310">Saki: his Context and Development</text:span><text:span text:style-name="T311">.<text:s/></text:span><text:span text:style-name="T312">(Tesis Doctoral).<text:s/></text:span><text:span text:style-name="T313">Cambridge: University of Cambridge.</text:span></text:p>
      <text:p text:style-name="P314"><text:span text:style-name="T315">Frost, Adam, 2001. “The Letters of H. H. Munro: Unfinished Business. En:<text:s/></text:span><text:span text:style-name="T316">English Literature in Transitions, 1880-1920</text:span><text:span text:style-name="T317">, vol. 44(2), 199-204p.</text:span></text:p>
      <text:p text:style-name="P318"><text:span text:style-name="T319">Gibson, Brian, 2014.<text:s/></text:span><text:span text:style-name="T320">Reading Saki.<text:s/></text:span><text:span text:style-name="T321">North Carolina: MacFarland &amp; Company.</text:span></text:p>
      <text:p text:style-name="P322"><text:span text:style-name="T323">Lambert, J.W., 1963. Prefacio. En:<text:s/></text:span><text:span text:style-name="T324">Saki</text:span><text:span text:style-name="T325">. London: The Bodley Head.</text:span></text:p>
      <text:p text:style-name="P326"><text:span text:style-name="T327">Langguth, A.J., 1981.<text:s/></text:span><text:span text:style-name="T328">A life of Hector Hugh Munro: with six short stories never before collected</text:span><text:span text:style-name="T329">. New York: Simon and Schuster.</text:span></text:p>
      <text:p text:style-name="P330"><text:span text:style-name="T331">Morley, C.</text:span><text:span text:style-name="T332">, 1935. Prefacio. En:<text:s/></text:span><text:span text:style-name="T333">The Short Stories of Saki</text:span><text:span text:style-name="T334">. London: The Bodley Head.</text:span></text:p>
      <text:p text:style-name="P335"><text:span text:style-name="T336">Sterne, Simon, 1994. “Saki´s Attitude”. <text:s/>En:<text:s/></text:span><text:span text:style-name="T337">GLQ: A Journal of Lesbian &amp; Gay Studies</text:span><text:span text:style-name="T338">, vol. 1, 275-298p.</text:span></text:p>
      <text:soft-page-break/>
      <text:p text:style-name="P339"><text:span text:style-name="T340">Sussman, Herbert, 2012.<text:s/></text:span><text:span text:style-name="T341">Masculine Identities: the Story and Meanings of Manlin</text:span><text:span text:style-name="T342">ess.<text:s/></text:span><text:span text:style-name="T343">California: Praeger.<text:s/></text:span></text:p>
      <text:p text:style-name="P344"><text:span text:style-name="T345">Woolf, Virginia, 2009.<text:s/></text:span><text:span text:style-name="T346">Selected Essays.<text:s/></text:span><text:span text:style-name="T347">London: Oxford University Press.</text:span></text:p>
      <text:p text:style-name="P348"/>
      <text:p text:style-name="P349"><text:span text:style-name="T350"><text:s/></text:span><text:span text:style-name="T351"><text:s/></text:span></text:p>
      <text:p text:style-name="P352"/>
      <text:p text:style-name="P353"><text:s/></text:p>
      <text:p text:style-name="P354"/>
      <text:p text:style-name="P355"><text:s/></text:p>
      <text:p text:style-name="P356"/>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TimesNewRomanPSMT" svg:font-family="TimesNewRomanPSMT" style:font-family-generic="roman" style:font-pitch="variable"/>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simple"/>
      <style:text-properties style:font-name-complex="Lucida Sans" fo:color="#00000A" fo:hyphenate="false"/>
    </style:style>
    <style:style style:name="Fuentedepárrafopredeter." style:display-name="Fuente de párrafo predeter." style:family="text"/>
    <style:style style:name="FootnoteCharacters" style:display-name="Footnote Characters" style:family="text" style:parent-style-name="Fuentedepárrafopredeter.">
      <style:text-properties style:text-position="super 63.6%"/>
    </style:style>
    <style:style style:name="FootnoteAnchor" style:display-name="Footnote Anchor" style:family="text">
      <style:text-properties style:text-position="super 63.6%"/>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Lucida Sans" fo:color="#00000A"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complex="Lucida Sans" fo:color="#00000A"/>
    </style:style>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complex="Lucida Sans" fo:color="#00000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style>
  </office:automatic-styles>
  <office:master-styles>
    <style:master-page style:name="MP0" style:page-layout-name="PL0">
      <style:header>
        <text:p text:style-name="P2"><text:span text:style-name="T3"><text:page-number text:fixed="false">11</text:page-number></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cundo Araujo</meta:initial-creator>
    <dc:creator>Facundo Araujo</dc:creator>
    <meta:creation-date>2018-11-01T22:51:00Z</meta:creation-date>
    <dc:date>2018-11-03T22:04:00Z</dc:date>
    <meta:template xlink:href="Normal" xlink:type="simple"/>
    <meta:editing-cycles>3</meta:editing-cycles>
    <meta:editing-duration>PT1020S</meta:editing-duration>
    <meta:document-statistic meta:page-count="11" meta:paragraph-count="43" meta:word-count="3275" meta:character-count="21900" meta:row-count="155" meta:non-whitespace-character-count="18668"/>
  </office:meta>
</office:document-meta>
</file>